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105500001129E565A75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arial1" svg:font-family="arial, helvetica, sans-serif"/>
    <style:font-face style:name="arial" svg:font-family="arial, sans-serif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53cm" style:line-height-at-least="0.82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20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353cm" style:line-height-at-least="0.714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8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353cm" style:line-height-at-least="0.714cm" fo:orphans="2" fo:widows="2" fo:text-indent="0cm" style:auto-text-indent="false"/>
      <style:text-properties fo:font-variant="normal" fo:text-transform="none" fo:color="#000000" style:font-name="arial" fo:font-size="18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353cm" style:line-height-at-least="0.82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.353cm" style:line-height-at-least="0.635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.353cm" style:line-height-at-least="0.635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.353cm" style:line-height-at-least="0.953cm" fo:text-align="center" style:justify-single-word="false" fo:orphans="2" fo:widows="2" fo:text-indent="0cm" style:auto-text-indent="false"/>
      <style:text-properties fo:font-variant="normal" fo:text-transform="none" fo:color="#ff0000" style:font-name="arial" fo:font-size="24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.353cm" style:line-height-at-least="0.635cm" fo:text-align="center" style:justify-single-word="false" fo:orphans="2" fo:widows="2" fo:text-indent="0cm" style:auto-text-indent="false"/>
      <style:text-properties fo:font-variant="normal" fo:text-transform="none" fo:color="#ff0000" fo:letter-spacing="normal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1.27cm" fo:margin-right="0cm" fo:margin-top="0cm" fo:margin-bottom="0cm" style:line-height-at-least="0.635cm" fo:orphans="2" fo:widows="2" fo:text-indent="0cm" style:auto-text-indent="false"/>
      <style:text-properties fo:font-variant="normal" fo:text-transform="none" fo:color="#000000" style:font-name="arial" fo:font-size="20pt" fo:letter-spacing="normal" fo:font-style="normal" fo:font-weight="bold"/>
    </style:style>
    <style:style style:name="P15" style:family="paragraph" style:parent-style-name="Text_20_body">
      <style:paragraph-properties fo:margin-left="1.27cm" fo:margin-right="0cm" fo:margin-top="0cm" fo:margin-bottom="0.353cm" style:line-height-at-least="0.635cm" fo:orphans="2" fo:widows="2" fo:text-indent="0cm" style:auto-text-indent="false"/>
      <style:text-properties fo:font-variant="normal" fo:text-transform="none" fo:color="#000000" style:font-name="arial" fo:font-size="20pt" fo:letter-spacing="normal" fo:font-style="normal" fo:font-weight="bold"/>
    </style:style>
    <style:style style:name="P16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17" style:family="paragraph" style:parent-style-name="Text_20_body">
      <style:paragraph-properties fo:margin-top="0cm" fo:margin-bottom="0cm" fo:text-align="center" style:justify-single-word="false" fo:orphans="2" fo:widows="2"/>
      <style:text-properties fo:font-variant="normal" fo:text-transform="none" fo:color="#660000" style:font-name="tahoma" fo:font-size="24pt" fo:letter-spacing="normal" fo:font-style="normal" fo:font-weight="normal"/>
    </style:style>
    <style:style style:name="T1" style:family="text">
      <style:text-properties style:font-name="Symbol" fo:font-size="16pt"/>
    </style:style>
    <style:style style:name="T2" style:family="text">
      <style:text-properties fo:font-size="16pt" fo:font-style="italic"/>
    </style:style>
    <style:style style:name="T3" style:family="text">
      <style:text-properties fo:font-variant="normal" fo:text-transform="none" fo:color="#000000" style:font-name="Arial1" fo:font-size="10pt" fo:letter-spacing="normal" fo:font-style="normal" fo:font-weight="normal"/>
    </style:style>
    <style:style style:name="T4" style:family="text">
      <style:text-properties fo:font-variant="normal" fo:text-transform="none" fo:color="#660000" style:font-name="Arial1" fo:font-size="14pt" fo:letter-spacing="normal" fo:font-style="normal" fo:font-weight="normal"/>
    </style:style>
    <style:style style:name="T5" style:family="text">
      <style:text-properties fo:font-variant="normal" fo:text-transform="none" fo:color="#660000" style:font-name="arial1" fo:font-size="14pt" fo:letter-spacing="normal" fo:font-style="normal" fo:font-weight="normal"/>
    </style:style>
    <style:style style:name="T6" style:family="text">
      <style:text-properties fo:font-variant="normal" fo:text-transform="none" fo:color="#660000" style:font-name="arial" fo:font-size="14pt" fo:letter-spacing="normal" fo:font-style="normal" fo:font-weight="normal"/>
    </style:style>
    <style:style style:name="T7" style:family="text">
      <style:text-properties fo:font-variant="normal" fo:text-transform="none" fo:color="#888888" style:font-name="tahoma" fo:font-size="14pt" fo:letter-spacing="normal" fo:font-style="normal" fo:font-weight="normal"/>
    </style:style>
    <style:style style:name="T8" style:family="text">
      <style:text-properties style:font-name="arial" fo:font-size="16pt" fo:font-style="normal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CIENTES COLOMBIA INVITA A LA  VIGILIA POR LA SALUD COMO DERECHO FUNDAMENTAL DE TODOS LOS COLOMBIANOS</text:p>
      <text:p text:style-name="P5"><draw:frame draw:style-name="fr1" draw:name="gráficos1" text:anchor-type="paragraph" svg:width="4.18cm" svg:height="4.394cm" draw:z-index="0"><draw:image xlink:href="Pictures/200000080000105500001129E565A754.svm" xlink:type="simple" xlink:show="embed" xlink:actuate="onLoad"/></draw:frame></text:p>
      <text:p text:style-name="P8"><text:span text:style-name="T8">JULIO 6 DE 2011/ 4 PM/ CORTE CONSTITUCIONAL</text:span></text:p>
      <text:p text:style-name="P3">Las plegarias serán por:</text:p>
      <text:p text:style-name="P14"><text:span text:style-name="T1">·       </text:span><text:span text:style-name="T2">Por la garantía del derecho a la salud</text:span></text:p>
      <text:p text:style-name="P14"><text:span text:style-name="T1">·       </text:span><text:span text:style-name="T2">La defensa de los hospitales públicos</text:span></text:p>
      <text:p text:style-name="P14"><text:span text:style-name="T1">·       </text:span><text:span text:style-name="T2">Apertura a la oficina de víctimas de la ley 100 y EPS</text:span></text:p>
      <text:p text:style-name="P14"><text:span text:style-name="T1">·       </text:span><text:span text:style-name="T2">Investigación contra las EPS , teniendo en cuenta los informes presentados por la Defensoría del Pueblo</text:span></text:p>
      <text:p text:style-name="P14"><text:span text:style-name="T1">·       </text:span><text:span text:style-name="T2">Por el respeto a la autonomía medica</text:span></text:p>
      <text:p text:style-name="P14"><text:span text:style-name="T1">·       </text:span><text:span text:style-name="T2">Suspensión de manera inmediata la licencia de funcionamiento a EPS que mensualmente están recaudando y usufructuando los recursos públicos parafiscales de la salud de los colombianos.</text:span></text:p>
      <text:p text:style-name="P14"><text:span text:style-name="T1">·       </text:span><text:span text:style-name="T2">Consulta nacional popular por la salud y la seguridad social</text:span></text:p>
      <text:p text:style-name="P15"><text:span text:style-name="T1">·       </text:span><text:span text:style-name="T2">Por la Octava papeleta: ¡voz y voto por tus derechos!</text:span></text:p>
      <text:p text:style-name="P2">Bogotá. Julio 6 de 2011 . Pacientes Colombia, invita  a la  vigilia por la defensa de la salud como derecho fundamental de todos los colombianos, el miércoles 6 de julio a partir de las 4 p.m. frente a la sede de la Corte Constitucional; todos con camiseta negra y una velita blanca.</text:p>
      <text:p text:style-name="P4"><text:soft-page-break/> </text:p>
      <text:p text:style-name="P2">La gran Vigilia es un acto de Reflexión, una protesta silenciosa sin arengas, donde puede participar  la ciudadanía en general  sin distinción de razas credos ó  filiaciones políticas. Todos unidos elevemos plegarias al Todopoderoso para que haya justicia. Que  se prendan muchas velas blancas para que la " La corte CELESTIAL ilumine a la corte CONSTITUCIONAL”</text:p>
      <text:p text:style-name="P4"> </text:p>
      <text:p text:style-name="P2">Comunidades indígenas, negritudes, población en condición de discapacidad, TODOS con dignidad POR LA DEFENSA DE LA SALUD  COMO DERECHO FUNDAMENTAL DE TODOS LOS COLOMBIANOS.</text:p>
      <text:p text:style-name="P6"> </text:p>
      <text:p text:style-name="P7">FAVOR REENVIAR ESTA INVITACION DE VIDA A OTROS</text:p>
      <text:p text:style-name="P9">-- </text:p>
      <text:p text:style-name="P10"><text:span text:style-name="Strong_20_Emphasis"><text:span text:style-name="T3">Saludos Cordiales</text:span></text:span></text:p>
      <text:p text:style-name="P11"> </text:p>
      <text:p text:style-name="P10"><text:span text:style-name="Emphasis"><text:span text:style-name="Strong_20_Emphasis"><text:span text:style-name="T4">VOCEROS PACIENTES COLOMBIA<text:line-break/></text:span></text:span></text:span><text:span text:style-name="Emphasis"><text:span text:style-name="T4"> <text:line-break/></text:span></text:span><text:span text:style-name="Emphasis"><text:span text:style-name="T5">Hermana María Inés Delgado…….. 3108522876  </text:span></text:span><text:span text:style-name="Emphasis"><text:span text:style-name="T6"><text:line-break/></text:span></text:span><text:span text:style-name="Emphasis"><text:span text:style-name="T5">Dennis Silva……………………….    3158434863-3208552582      <text:line-break/>Josefina Bernat de Hurtado..............3158715737  <text:line-break/>Alicia Taffur.................................... 3204844138<text:line-break/>Gustavo Campillo…………………..   3104288526 (Medellín)         <text:line-break/>Néstor Álvarez………………………..3112277383</text:span></text:span></text:p>
      <text:p text:style-name="P12"><text:span text:style-name="Emphasis"><text:span text:style-name="T5">Martha Herrera..........................3203006176/3152103709 /PRENSA/</text:span></text:span></text:p>
      <text:p text:style-name="P13"> </text:p>
      <text:p text:style-name="P17">PACIENTES COLOMBIA</text:p>
      <text:p text:style-name="P16"><text:span text:style-name="Emphasis"><text:span text:style-name="Strong_20_Emphasis"><text:span text:style-name="T7">La Salud no es un Favor, es un Derecho Fundamental</text:span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arial1" svg:font-family="arial, helvetica, sans-serif"/>
    <style:font-face style:name="arial" svg:font-family="arial, sans-serif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scar Andia Salazar</meta:initial-creator>
    <meta:creation-date>2011-07-06T18:31:18.12</meta:creation-date>
    <meta:document-statistic meta:table-count="0" meta:image-count="1" meta:object-count="0" meta:page-count="2" meta:paragraph-count="26" meta:word-count="313" meta:character-count="2156"/>
    <dc:date>2011-07-06T18:39:53.84</dc:date>
    <dc:creator>Oscar Andia Salazar</dc:creator>
    <meta:editing-duration>PT8M41S</meta:editing-duration>
    <meta:editing-cycles>1</meta:editing-cycles>
    <meta:generator>OpenOffice.org/3.3$Win32 OpenOffice.org_project/330m20$Build-9567</meta:generator>
  </office:meta>
</office:document-meta>
</file>