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092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2.357cm"/>
    </style:style>
    <style:style style:name="co12" style:family="table-column">
      <style:table-column-properties fo:break-before="auto" style:column-width="24.081cm"/>
    </style:style>
    <style:style style:name="co7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0.709cm"/>
    </style:style>
    <style:style style:name="co17" style:family="table-column">
      <style:table-column-properties fo:break-before="auto" style:column-width="0.771cm"/>
    </style:style>
    <style:style style:name="co18" style:family="table-column">
      <style:table-column-properties fo:break-before="auto" style:column-width="2.746cm"/>
    </style:style>
    <style:style style:name="co19" style:family="table-column">
      <style:table-column-properties fo:break-before="auto" style:column-width="23.09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8" style:family="table-cell" style:parent-style-name="Default">
      <style:table-cell-properties fo:background-color="transparent"/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151">
      <style:table-cell-properties fo:background-color="transparent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151">
      <style:table-cell-properties fo:background-color="transparent"/>
      <style:text-properties style:font-name="Arial Narrow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fo:background-color="transparent"/>
      <style:text-properties style:font-name="Arial Narrow" fo:font-size="9pt" style:font-size-asian="9pt" style:font-size-complex="9pt"/>
    </style:style>
    <style:style style:name="ce7" style:family="table-cell" style:parent-style-name="Default">
      <style:table-cell-properties fo:background-color="transparent"/>
      <style:text-properties style:font-name="Arial Narrow" fo:font-size="9pt" style:font-size-asian="9pt" style:font-size-complex="9pt"/>
    </style:style>
    <style:style style:name="ce9" style:family="table-cell" style:parent-style-name="Default" style:data-style-name="N37">
      <style:table-cell-properties fo:background-color="transparent"/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0080"/>
      <style:text-properties fo:color="#ffff00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 Narrow" fo:font-size="9pt" style:font-size-asian="9pt" style:font-size-complex="9pt"/>
    </style:style>
    <style:style style:name="ce13" style:family="table-cell" style:parent-style-name="Default" style:data-style-name="N37">
      <style:text-properties style:font-name="Arial Narrow" fo:font-size="9pt" style:font-size-asian="9pt" style:font-size-complex="9pt"/>
    </style:style>
    <style:style style:name="ce14" style:family="table-cell" style:parent-style-name="Default" style:data-style-name="N37">
      <style:table-cell-properties fo:background-color="#23ff23"/>
      <style:text-properties style:font-name="Arial Narrow" fo:font-size="9pt" style:font-size-asian="9pt" style:font-size-complex="9pt"/>
    </style:style>
    <style:style style:name="ce15" style:family="table-cell" style:parent-style-name="Default" style:data-style-name="N37">
      <style:table-cell-properties fo:background-color="#00ff00"/>
      <style:text-properties style:font-name="Arial Narrow" fo:font-size="9pt" style:font-size-asian="9pt" style:font-size-complex="9pt"/>
    </style:style>
    <style:style style:name="ce16" style:family="table-cell" style:parent-style-name="Default" style:data-style-name="N37"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ackground-color="#23ff23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ackground-color="#23ff23"/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fo:background-color="#3deb3d"/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ffff00"/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00ff00"/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fo:background-color="#00ff00"/>
      <style:text-properties style:use-window-font-color="true" style:font-name="Arial Narrow" fo:font-size="9pt" style:font-size-asian="9pt" style:font-size-complex="9pt"/>
    </style:style>
    <style:style style:name="ce27" style:family="table-cell" style:parent-style-name="Default"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color="#ffff00" style:text-outline="false" style:text-line-through-style="none" style:font-name="Arial Narro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8pt" style:font-size-asian="8pt" style:font-size-complex="8pt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cm"/>
      <style:text-properties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 Narrow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9pt" style:font-size-asian="9pt" style:font-size-complex="9pt"/>
    </style:style>
    <style:style style:name="ce37" style:family="table-cell" style:parent-style-name="Default">
      <style:table-cell-properties fo:background-color="#000080"/>
      <style:text-properties fo:color="#ffff00" style:font-name="Arial Narrow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font-name="Arial Narrow" fo:font-size="9pt" style:font-size-asian="9pt" style:font-size-complex="9pt"/>
    </style:style>
    <style:style style:name="ce42" style:family="table-cell" style:parent-style-name="Default">
      <style:table-cell-properties fo:background-color="#ffff00"/>
      <style:text-properties style:font-name="Arial Narrow" fo:font-size="9pt" style:font-size-asian="9pt" style:font-size-complex="9pt"/>
    </style:style>
    <style:style style:name="ce43" style:family="table-cell" style:parent-style-name="Default">
      <style:text-properties style:font-name="Arial Narrow" fo:font-size="9pt" fo:language="en" fo:country="US" fo:font-weight="normal" style:font-name-asian="Arial Unicode MS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45" style:family="table-cell" style:parent-style-name="Default">
      <style:text-properties style:font-name="Arial Narrow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 style:data-style-name="N151">
      <style:text-properties style:font-name="Arial Narrow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51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51">
      <style:text-properties style:font-name="Arial Narrow" fo:font-size="9pt" style:font-size-asian="9pt" style:font-size-complex="9pt"/>
    </style:style>
    <style:style style:name="ce50" style:family="table-cell" style:parent-style-name="Default" style:data-style-name="N151">
      <style:table-cell-properties fo:background-color="transparent"/>
      <style:text-properties style:use-window-font-color="true" style:font-name="Arial Narrow" fo:font-size="9pt" style:font-size-asian="9pt" style:font-size-complex="9pt"/>
    </style:style>
    <style:style style:name="ce51" style:family="table-cell" style:parent-style-name="Default" style:data-style-name="N151">
      <style:table-cell-properties fo:background-color="#ffff00"/>
      <style:text-properties style:font-name="Arial Narrow" fo:font-size="9pt" style:font-size-asian="9pt" style:font-size-complex="9pt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2.24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GENERAL" table:style-name="ta1" table:print="false">
        <office:forms form:automatic-focus="false" form:apply-design-mode="false"/>
        <table:table-column table:style-name="co13" table:default-cell-style-name="ce12"/>
        <table:table-column table:style-name="co14" table:default-cell-style-name="ce12"/>
        <table:table-column table:style-name="co15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12"/>
        <table:table-column table:style-name="co19" table:default-cell-style-name="ce12"/>
        <table:table-column table:style-name="co7" table:number-columns-repeated="2" table:default-cell-style-name="ce12"/>
        <table:table-column table:style-name="co7" table:default-cell-style-name="ce49"/>
        <table:table-column table:style-name="co7" table:number-columns-repeated="1013" table:default-cell-style-name="ce12"/>
        <table:table-row table:style-name="ro3">
          <table:table-cell table:style-name="ce11" office:value-type="string">
            <text:p>Fecha</text:p>
          </table:table-cell>
          <table:table-cell table:style-name="ce11" office:value-type="string">
            <text:p>RegX</text:p>
          </table:table-cell>
          <table:table-cell table:style-name="ce28" office:value-type="string">
            <text:p>Selec?</text:p>
          </table:table-cell>
          <table:table-cell table:style-name="ce28" table:number-columns-repeated="3"/>
          <table:table-cell table:style-name="ce37" office:value-type="string">
            <text:p>Enviado por:</text:p>
          </table:table-cell>
          <table:table-cell table:style-name="ce37" office:value-type="string">
            <text:p>Título <text:s/>/ <text:s/>link <text:s/>/ <text:s/>Observaciones</text:p>
          </table:table-cell>
          <table:table-cell table:style-name="ce45" table:number-columns-repeated="2"/>
          <table:table-cell table:style-name="ce47"/>
          <table:table-cell table:style-name="ce45" table:number-columns-repeated="1013"/>
        </table:table-row>
        <table:table-row table:style-name="ro2">
          <table:table-cell office:value-type="string">
            <text:p>Fuentes: 1) <text:a xlink:href="http://www.agenciadenoticias.unal.edu.co/nc/inicio/cat/salud.html">http://www.agenciadenoticias.unal.edu.co/nc/inicio/cat/salud.html</text:a> 2) <text:a xlink:href="http://www.consultorsalud.com/">http://www.consultorsalud.com/</text:a> <text:s/>3) <text:a xlink:href="http://www.periodicoelpulso.com/">http://www.periodicoelpulso.com/</text:a> </text:p>
          </table:table-cell>
          <table:table-cell table:style-name="ce27"/>
          <table:table-cell table:style-name="ce29" table:number-columns-repeated="4"/>
          <table:table-cell table:style-name="ce38" table:number-columns-repeated="4"/>
          <table:table-cell table:style-name="ce48"/>
          <table:table-cell table:style-name="ce38" table:number-columns-repeated="1013"/>
        </table:table-row>
        <table:table-row table:style-name="ro2">
          <table:table-cell office:value-type="string">
            <text:p><text:s/>4) <text:a xlink:href="http://www.minsalud.gov.co/">http://www.minsalud.gov.co/</text:a> <text:s/>5) <text:a xlink:href="http://www.opinionysalud.com/">http://www.opinionysalud.com/</text:a> <text:s/>6) <text:a xlink:href="http://www.eltiempo.com/">http://www.eltiempo.com/</text:a> <text:s/>7) <text:a xlink:href="http://www.elespectador.com/">http://www.elespectador.com/</text:a> <text:s/>8) <text:a xlink:href="http://www.semana.com/">http://www.semana.com/</text:a> <text:s/></text:p>
          </table:table-cell>
          <table:table-cell table:style-name="ce27"/>
          <table:table-cell table:style-name="ce29" table:number-columns-repeated="4"/>
          <table:table-cell table:style-name="ce38" table:number-columns-repeated="4"/>
          <table:table-cell table:style-name="ce48"/>
          <table:table-cell table:style-name="ce38" table:number-columns-repeated="1013"/>
        </table:table-row>
        <table:table-row table:style-name="ro2">
          <table:table-cell office:value-type="string">
            <office:annotation draw:style-name="gr1" draw:text-style-name="P1" svg:width="3.303cm" svg:height="2.176cm" svg:x="1.916cm" svg:y="0cm" draw:caption-point-x="-0.61cm" draw:caption-point-y="1.361cm">
              <dc:creator>OIAS</dc:creator>
              <dc:date>2013-02-18T00:00:00</dc:date>
              <text:p text:style-name="P1"><text:span text:style-name="T1">Fecha dd/mm/aa</text:span></text:p>
              <text:p text:style-name="P1"><text:span text:style-name="T1">Nunca debe faltar. Si hay solo el mes, siempre añadimos día 07</text:span></text:p>
            </office:annotation>
            <text:p>Cuando</text:p>
          </table:table-cell>
          <table:table-cell table:style-name="ce27" office:value-type="string">
            <text:p>Quien</text:p>
          </table:table-cell>
          <table:table-cell table:style-name="ce29" office:value-type="string">
            <office:annotation draw:style-name="gr2" draw:text-style-name="P1" svg:width="3.655cm" svg:height="0.991cm" svg:x="3.877cm" svg:y="0cm" draw:caption-point-x="-0.61cm" draw:caption-point-y="1.361cm">
              <dc:creator>OIAS</dc:creator>
              <dc:date>2013-02-17T00:00:00</dc:date>
              <text:p text:style-name="P1"><text:span text:style-name="T1">OBS=Medicamentos</text:span></text:p>
              <text:p text:style-name="P1"><text:span text:style-name="T1">CMCB=Resto Salud</text:span></text:p>
            </office:annotation>
            <text:p>Para</text:p>
          </table:table-cell>
          <table:table-cell table:style-name="ce29" office:value-type="string">
            <office:annotation draw:style-name="gr3" draw:text-style-name="P1" svg:width="2.899cm" svg:height="1.386cm" svg:x="4.583cm" svg:y="0cm" draw:caption-point-x="-0.61cm" draw:caption-point-y="1.361cm">
              <dc:creator>OIAS</dc:creator>
              <dc:date>2013-02-17T00:00:00</dc:date>
              <text:p text:style-name="P1"><text:span text:style-name="T1">“</text:span><text:span text:style-name="T1">X”Si es de interés para BioTecnológicos</text:span></text:p>
            </office:annotation>
            <text:p>BT</text:p>
          </table:table-cell>
          <table:table-cell table:style-name="ce29" office:value-type="string">
            <text:p>RSS</text:p>
          </table:table-cell>
          <table:table-cell table:style-name="ce29" office:value-type="string">
            <office:annotation draw:style-name="gr3" draw:text-style-name="P1" svg:width="2.899cm" svg:height="1.781cm" svg:x="6.119cm" svg:y="0cm" draw:caption-point-x="-0.61cm" draw:caption-point-y="1.361cm">
              <dc:creator>OIAS</dc:creator>
              <dc:date>2013-02-17T00:00:00</dc:date>
              <text:p text:style-name="P1"><text:span text:style-name="T1">“</text:span><text:span text:style-name="T1">X”Si es de interés para Política Farmacéutica</text:span></text:p>
            </office:annotation>
            <text:p>PF</text:p>
          </table:table-cell>
          <table:table-cell table:style-name="ce38" office:value-type="string">
            <office:annotation draw:style-name="gr4" draw:text-style-name="P1" svg:width="4.147cm" svg:height="12.446cm" svg:x="8.855cm" svg:y="0cm" draw:caption-point-x="-0.61cm" draw:caption-point-y="1.361cm">
              <dc:creator>OAS</dc:creator>
              <dc:date>2013-03-08T00:00:00</dc:date>
              <text:p text:style-name="P1"><text:span text:style-name="T1">Orden Alfabético:</text:span></text:p>
              <text:p text:style-name="P1"><text:span text:style-name="T1">CAR=Caracol</text:span></text:p>
              <text:p text:style-name="P1"><text:span text:style-name="T1">CM&amp;=CM&amp;</text:span></text:p>
              <text:p text:style-name="P1"><text:span text:style-name="T1">CoS=Consultor Salud</text:span></text:p>
              <text:p text:style-name="P1"><text:span text:style-name="T1">ECO=El Colombiano</text:span></text:p>
              <text:p text:style-name="P1"><text:span text:style-name="T1">EES=El Espectador</text:span></text:p>
              <text:p text:style-name="P1"><text:span text:style-name="T1">EHE=El Heraldo</text:span></text:p>
              <text:p text:style-name="P1"><text:span text:style-name="T1">ENS=El Nuevo Siglo</text:span></text:p>
              <text:p text:style-name="P1"><text:span text:style-name="T1">EPA=El Pais</text:span></text:p>
              <text:p text:style-name="P1"><text:span text:style-name="T1">ETI=El Tiempo</text:span></text:p>
              <text:p text:style-name="P1"><text:span text:style-name="T1">EUN=El Universal</text:span></text:p>
              <text:p text:style-name="P1"><text:span text:style-name="T1">LaP= La Patria</text:span></text:p>
              <text:p text:style-name="P1"><text:span text:style-name="T1">LaR=La República</text:span></text:p>
              <text:p text:style-name="P1"><text:span text:style-name="T1">LaT=La Tarde</text:span></text:p>
              <text:p text:style-name="P1"><text:span text:style-name="T1">LSV=La Silla Vacia</text:span></text:p>
              <text:p text:style-name="P1"><text:span text:style-name="T1">LWR=La W Radio</text:span></text:p>
              <text:p text:style-name="P1"><text:span text:style-name="T1">MnS=Min Salud</text:span></text:p>
              <text:p text:style-name="P1"><text:span text:style-name="T1">OBS=OBSERVAMED</text:span></text:p>
              <text:p text:style-name="P1"><text:span text:style-name="T1">OyS=Opinión y Salud</text:span></text:p>
              <text:p text:style-name="P1"><text:span text:style-name="T1">PeP=El Pulso</text:span></text:p>
              <text:p text:style-name="P1"><text:span text:style-name="T1">PoF=Portafolio</text:span></text:p>
              <text:p text:style-name="P1"><text:span text:style-name="T1">RCN=RCN</text:span></text:p>
              <text:p text:style-name="P1"><text:span text:style-name="T1">ReD=Revista Dinero</text:span></text:p>
              <text:p text:style-name="P1"><text:span text:style-name="T1">ReG=Revista Gobierno</text:span></text:p>
              <text:p text:style-name="P1"><text:span text:style-name="T1">ReS=Revista Semana</text:span></text:p>
              <text:p text:style-name="P1"><text:span text:style-name="T1">UNN=UNal AgenciaN</text:span></text:p>
              <text:p text:style-name="P1"><text:span text:style-name="T1">VAN=Vanguardia</text:span></text:p>
              <text:p text:style-name="P1"><text:span text:style-name="T1">VeC=VCACELAPSS</text:span></text:p>
              <text:p text:style-name="P1"><text:span text:style-name="T1">Internacionales y Sitios Web que no son de medios son=OBS</text:span></text:p>
            </office:annotation>
            <text:p>Fuente</text:p>
          </table:table-cell>
          <table:table-cell table:style-name="ce38" office:value-type="string">
            <text:p>Título <text:s/>/ <text:s text:c="2"/>Link Abreviado con <text:a xlink:href="https://bitly.com/">https://bitly.com/</text:a> <text:s text:c="5"/>/ <text:s/>Observaciones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3" table:number-rows-repeated="2">
          <table:table-cell/>
          <table:table-cell table:style-name="ce27"/>
          <table:table-cell table:style-name="ce29" table:number-columns-repeated="4"/>
          <table:table-cell table:style-name="ce38" table:number-columns-repeated="4"/>
          <table:table-cell table:style-name="ce48"/>
          <table:table-cell table:style-name="ce38" table:number-columns-repeated="1013"/>
        </table:table-row>
        <table:table-row table:style-name="ro3">
          <table:table-cell office:value-type="string">
            <text:p>TRASLADADO A NEWS TANK HASTA aquí. NO REGISTRAR NOTICIAS POR DEBAJO DE ESTA LINEA</text:p>
          </table:table-cell>
          <table:table-cell table:style-name="ce27"/>
          <table:table-cell table:style-name="ce29" table:number-columns-repeated="4"/>
          <table:table-cell table:style-name="ce38" table:number-columns-repeated="4"/>
          <table:table-cell table:style-name="ce48"/>
          <table:table-cell table:style-name="ce38" table:number-columns-repeated="1013"/>
        </table:table-row>
        <table:table-row table:style-name="ro3">
          <table:table-cell/>
          <table:table-cell table:style-name="ce27"/>
          <table:table-cell table:style-name="ce29" table:number-columns-repeated="4"/>
          <table:table-cell table:style-name="ce38" table:number-columns-repeated="4"/>
          <table:table-cell table:style-name="ce48"/>
          <table:table-cell table:style-name="ce38" table:number-columns-repeated="1013"/>
        </table:table-row>
        <table:table-row table:style-name="ro4">
          <table:table-cell/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CoS</text:p>
          </table:table-cell>
          <table:table-cell table:style-name="ce38" office:value-type="string">
            <text:p>Automatización en asignación de Servicio Social Obligatorio arrancó | <text:s/><text:a xlink:href="http://bit.ly/Zw7KGg">http://bit.ly/Zw7KGg</text:a> <text:s/>|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4">
          <table:table-cell/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CoS</text:p>
          </table:table-cell>
          <table:table-cell table:style-name="ce38" office:value-type="string">
            <text:p>Base de datos centralizada de salud avanza <text:s/>| <text:s/><text:a xlink:href="http://bit.ly/14q2Rap">http://bit.ly/14q2Rap</text:a> <text:s text:c="3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4">
          <table:table-cell/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CoS</text:p>
          </table:table-cell>
          <table:table-cell table:style-name="ce38" office:value-type="string">
            <text:p>Formarsalud: Sistema de Formación Talento Humano en Salud <text:s text:c="2"/>| <text:s/><text:a xlink:href="http://bit.ly/135TYC4">http://bit.ly/135TYC4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4">
          <table:table-cell/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CoS</text:p>
          </table:table-cell>
          <table:table-cell table:style-name="ce38" office:value-type="string">
            <text:p>Cambian indicadores de evaluación de gerentes de ESE <text:s text:c="2"/>| <text:s/><text:a xlink:href="http://bit.ly/17BzoJi">http://bit.ly/17BzoJi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4">
          <table:table-cell/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CoS</text:p>
          </table:table-cell>
          <table:table-cell table:style-name="ce38" office:value-type="string">
            <text:p>Proyecto de Ley Estatutaria de Salud <text:s/>| <text:s/><text:a xlink:href="http://bit.ly/11aoyoQ">http://bit.ly/11aoyoQ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4">
          <table:table-cell/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CoS</text:p>
          </table:table-cell>
          <table:table-cell table:style-name="ce38" office:value-type="string">
            <text:p>Recursos de Vigilancia y Control de la Supersalud 2013 <text:s text:c="2"/>| <text:s/><text:a xlink:href="http://bit.ly/16Ycmey">http://bit.ly/16Ycmey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4">
          <table:table-cell/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CoS</text:p>
          </table:table-cell>
          <table:table-cell table:style-name="ce38" office:value-type="string">
            <text:p>Monto Estimado de Recursos RS 2013 <text:s text:c="2"/>| <text:s/><text:a xlink:href="http://bit.ly/1179S8G">http://bit.ly/1179S8G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4">
          <table:table-cell/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CoS</text:p>
          </table:table-cell>
          <table:table-cell table:style-name="ce38" office:value-type="string">
            <text:p>Cumplimiento saneamiento pasivos RS <text:s text:c="2"/>| <text:s/><text:a xlink:href="http://bit.ly/ZszL2t">http://bit.ly/ZszL2t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4">
          <table:table-cell/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CoS</text:p>
          </table:table-cell>
          <table:table-cell table:style-name="ce38" office:value-type="string">
            <text:p>¿Qué son Glosas Administrativas y como se tramitan? <text:s text:c="2"/>| <text:s/><text:a xlink:href="http://bit.ly/Zw9a3r">http://bit.ly/Zw9a3r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4">
          <table:table-cell table:style-name="ce13" office:value-type="date" office:date-value="2013-04-12">
            <text:p>12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UNN</text:p>
          </table:table-cell>
          <table:table-cell table:style-name="ce38" office:value-type="string">
            <text:p>Sistema de salud: urge un cambio sustancial <text:s text:c="2"/>| <text:s/><text:a xlink:href="http://bit.ly/119bGQR">http://bit.ly/119bGQR</text:a> <text:s/>| <text:s/>Nota sobre el Foro Regional “Crisis y alternativas al sistema de salud en Colombia”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11">
            <text:p>11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UNN</text:p>
          </table:table-cell>
          <table:table-cell table:style-name="ce38" office:value-type="string">
            <text:p>Fallas del mercado tienen en urgencias a la salud colombiana <text:s text:c="2"/>| <text:s/><text:a xlink:href="http://bit.ly/YkCI50">http://bit.ly/YkCI50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UNN</text:p>
          </table:table-cell>
          <table:table-cell table:style-name="ce38" office:value-type="string">
            <text:p>Medidas para combatir enfermedad oral derivada de quimioterapia <text:s text:c="2"/>| <text:s/><text:a xlink:href="http://bit.ly/10Yeq3R">http://bit.ly/10Yeq3R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PeP</text:p>
          </table:table-cell>
          <table:table-cell table:style-name="ce38" office:value-type="string">
            <text:p>“Transformación gradual de las EPS” <text:s text:c="2"/>| <text:s/><text:a xlink:href="http://bit.ly/16KxEwd">http://bit.ly/16KxEwd</text:a> <text:s text:c="3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PeP</text:p>
          </table:table-cell>
          <table:table-cell table:style-name="ce38" office:value-type="string">
            <text:p>“Sólo desaparición definitiva de las EPS eliminaría intermediación” <text:s text:c="2"/>| <text:s/><text:a xlink:href="http://bit.ly/ZBJ6nx">http://bit.ly/ZBJ6nx</text:a> <text:s/>|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PeP</text:p>
          </table:table-cell>
          <table:table-cell table:style-name="ce38" office:value-type="string">
            <text:p>“Falso que el gobierno acabará la intermediación financiera en salud”: Robledo <text:s/>| <text:s/><text:a xlink:href="http://bit.ly/12luCvP">http://bit.ly/12luCvP</text:a> <text:s text:c="2"/>|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PeP</text:p>
          </table:table-cell>
          <table:table-cell table:style-name="ce38" office:value-type="string">
            <text:p>“Que las EPS no huelan dinero”:Federación Médica Colombiana <text:s text:c="2"/>| <text:s/><text:a xlink:href="http://bit.ly/10zcfSu">http://bit.ly/10zcfSu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PeP</text:p>
          </table:table-cell>
          <table:table-cell table:style-name="ce38" office:value-type="string">
            <text:p>“Sin Fosyga y con Salud-Mía, seguirían problemas de iliquidez” <text:s text:c="2"/>| <text:s/><text:a xlink:href="http://bit.ly/10BwTQT">http://bit.ly/10BwTQT</text:a> <text:s text:c="2"/>|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PeP</text:p>
          </table:table-cell>
          <table:table-cell table:style-name="ce38" office:value-type="string">
            <text:p>“Reforma perpetúa y profundiza salud para pobres, para clase media y para ricos” <text:s text:c="2"/>| <text:s/><text:a xlink:href="http://bit.ly/Yy7mv1">http://bit.ly/Yy7mv1</text:a> <text:s text:c="2"/>|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PeP</text:p>
          </table:table-cell>
          <table:table-cell table:style-name="ce38" office:value-type="string">
            <text:p>“Si como EPS no somos útiles, dígannos cómo nos vamos”: Salud Total <text:s text:c="2"/>| <text:s/><text:a xlink:href="http://bit.ly/14QiOWG">http://bit.ly/14QiOWG</text:a> <text:s text:c="2"/>|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PeP</text:p>
          </table:table-cell>
          <table:table-cell table:style-name="ce38" office:value-type="string">
            <text:p><text:s/>“Las EPS saldrían por iniciativa propia”: Academia de Medicina <text:s text:c="2"/>| <text:s/><text:a xlink:href="http://bit.ly/12lqRXl">http://bit.ly/12lqRXl</text:a> <text:s text:c="2"/>|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PeP</text:p>
          </table:table-cell>
          <table:table-cell table:style-name="ce38" office:value-type="string">
            <text:p>“EPS no deben transformarse, sino mejorarse”: GestarSalud | <text:s/><text:a xlink:href="http://bit.ly/XZXVRj">http://bit.ly/XZXVRj</text:a> <text:s text:c="2"/>|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PeP</text:p>
          </table:table-cell>
          <table:table-cell table:style-name="ce38" office:value-type="string">
            <text:p>“EPS, seguir si hay que seguir o salir si hay que salir”: Acemi <text:s text:c="2"/>| <text:s/><text:a xlink:href="http://bit.ly/12jogRo">http://bit.ly/12jogRo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4">
            <text:p>04/04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PeP</text:p>
          </table:table-cell>
          <table:table-cell table:style-name="ce38" office:value-type="string">
            <text:p>Redefinición del sistema de salud: ¿mejorará, empeorará o quedará igual? <text:s text:c="2"/>| <text:s/><text:a xlink:href="http://bit.ly/16s5HHl">http://bit.ly/16s5HHl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1">
            <text:p>01/04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EHE</text:p>
          </table:table-cell>
          <table:table-cell table:style-name="ce38" office:value-type="string">
            <text:p>La defensa del defensor del usuario de servicios de salud <text:s text:c="2"/>| <text:s/><text:a xlink:href="http://bit.ly/ZwFSBB">http://bit.ly/ZwFSBB</text:a> <text:s/>| <text:s text:c="2"/>Ulahy Beltrán López reflexiona sobre esta necesidad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4-01">
            <text:p>01/04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2"/>
          <table:table-cell table:style-name="ce29" office:value-type="string">
            <text:p>X</text:p>
          </table:table-cell>
          <table:table-cell table:style-name="ce38" office:value-type="string">
            <text:p>OBS</text:p>
          </table:table-cell>
          <table:table-cell table:style-name="ce38" office:value-type="string">
            <text:p>El Tribunal Supremo apoya la ley india de patentes y falla en contra de Novartis <text:s/>| <text:s text:c="2"/><text:a xlink:href="http://mun.do/YYdUpd">http://mun.do/YYdUpd</text:a> <text:s/>| <text:s/>Enviado por Matín Cañás. Ver su Blog en <text:s/><text:a xlink:href="http://bit.ly/10pb7kw">http://bit.ly/10pb7kw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28">
            <text:p>28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2"/>
          <table:table-cell table:style-name="ce29" office:value-type="string">
            <text:p>X</text:p>
          </table:table-cell>
          <table:table-cell table:style-name="ce38" office:value-type="string">
            <text:p>OBS</text:p>
          </table:table-cell>
          <table:table-cell table:style-name="ce38" office:value-type="string">
            <text:p>NICE negó pagar Sorafenib, para cáncer hepático. En realidad ¿deben ser tan altos los precios de los medicamentos? <text:s/>| <text:s/><text:a xlink:href="http://www.bbc.co.uk/news/health-21834442">http://www.bbc.co.uk/news/health-21834442</text:a> <text:s/>| <text:s/>MSF en BBC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28">
            <text:p>28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OBS</text:p>
          </table:table-cell>
          <table:table-cell table:style-name="ce38" office:value-type="string">
            <text:p>Senador Mauricio Ospina Gómez explica didácticamente sus críticas al proyecto de reforma a la salud <text:s/>| <text:s/><text:a xlink:href="http://bit.ly/10sMMTubedl">http://bit.ly/10sMMTubedl</text:a> <text:s text:c="2"/>| <text:s/>Video en YouTube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21">
            <text:p>21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CM&amp;</text:p>
          </table:table-cell>
          <table:table-cell table:style-name="ce38" office:value-type="string">
            <text:p>Contralora y Federación Médica alertan: reforma a la salud privatiza aún más los recursos. Video: <text:a xlink:href="http://bit.ly/14eB3os">http://bit.ly/14eB3os</text:a> <text:s text:c="2"/>|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21">
            <text:p>21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OBS</text:p>
          </table:table-cell>
          <table:table-cell table:style-name="ce38" office:value-type="string">
            <text:p>Banco Mundial Governing Mandatory Health Insurance <text:s text:c="2"/>| <text:s text:c="2"/><text:a xlink:href="http://bit.ly/Zyn0W3">http://bit.ly/Zyn0W3</text:a> <text:s text:c="2"/>| <text:s/>Circulado por Senador JER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10">
            <text:p>10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EES</text:p>
          </table:table-cell>
          <table:table-cell table:style-name="ce38" office:value-type="string">
            <text:p>Errores que no se pueden repetir | <text:a xlink:href="http://bit.ly/10sUR2h">http://bit.ly/10sUR2h</text:a> <text:s/>| Críticas del Dr. Roberto Esguerra a anuncios fragmetarios del ministro sobre reforma a la salud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09">
            <text:p>09/03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UNN</text:p>
          </table:table-cell>
          <table:table-cell table:style-name="ce38" office:value-type="string">
            <text:p>Tuberculosis, un mal que no se diagnostica a tiempo <text:s text:c="2"/>| <text:s/><text:a xlink:href="http://bit.ly/156832i">http://bit.ly/156832i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08">
            <text:p>08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Demandarán el acuerdo que autorizó la inclusión del Misoprostol en el POS <text:s/>| <text:s/><text:a xlink:href="http://bit.ly/13JRCIc">http://bit.ly/13JRCIc</text:a> <text:s text:c="3"/>| <text:s/>Habla abogado del Comité asesor de la Conferencia Episcopal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07">
            <text:p>07/03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UNN</text:p>
          </table:table-cell>
          <table:table-cell table:style-name="ce38" office:value-type="string">
            <text:p>Resistencia bacteriana, un problema de salud pública <text:s text:c="2"/>| <text:s/><text:a xlink:href="http://bit.ly/YT4j0D">http://bit.ly/YT4j0D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07">
            <text:p>07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BS</text:p>
          </table:table-cell>
          <table:table-cell table:style-name="ce38" office:value-type="string">
            <text:p>Secretaria de Salud de Antioquia alerta sobre el consumo del adelgazante Drainstheoil | <text:a xlink:href="http://bit.ly/10mBP1x">http://bit.ly/10mBP1x</text:a> <text:s text:c="2"/>| <text:s/>No tiene registro sanitario y reportan efectos secundarios graves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07">
            <text:p>07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2"/>
          <table:table-cell table:style-name="ce29" office:value-type="string">
            <text:p>X</text:p>
          </table:table-cell>
          <table:table-cell table:style-name="ce38" office:value-type="string">
            <text:p>PeP</text:p>
          </table:table-cell>
          <table:table-cell table:style-name="ce38" office:value-type="string">
            <text:p>Lo que trajo la nueva Política Farmacéutica Nacional <text:s/>| <text:s/><text:a xlink:href="http://bit.ly/15CmWqY">http://bit.ly/15CmWqY</text:a> <text:s text:c="2"/>| <text:s/>El Pulso analiza escaso impacto del Documento CONPES 155 de 2012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06">
            <text:p>06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EES</text:p>
          </table:table-cell>
          <table:table-cell table:style-name="ce38" office:value-type="string">
            <text:p>Futuro de Saludcoop, en manos de Santos | <text:s text:c="2"/><text:a xlink:href="http://bit.ly/ZeP3dI">http://bit.ly/ZeP3dI</text:a> <text:s text:c="2"/>| <text:s/>Nacionalizar, capitalizar o liquidar, tres de las opciones. Marcha de trabajadores se opone a liquidación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05">
            <text:p>05/03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UNN</text:p>
          </table:table-cell>
          <table:table-cell table:style-name="ce38" office:value-type="string">
            <text:p>Incertidumbre sobre proyecto de reforma al sistema de salud <text:s text:c="2"/>| <text:s/><text:a xlink:href="http://bit.ly/174OIet">http://bit.ly/174OIet</text:a> <text:s text:c="3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03">
            <text:p>03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VeC</text:p>
          </table:table-cell>
          <table:table-cell table:style-name="ce38" office:value-type="string">
            <text:p>En VIII Seminario Internacional de Salud Pública: Saberes en epidemiología en el siglo XXI, rechazan propuesta de Reforma <text:s text:c="2"/>| <text:s text:c="2"/><text:a xlink:href="http://bit.ly/X3sdrM">http://bit.ly/X3sdrM</text:a> <text:s text:c="2"/>| <text:s text:c="2"/>Más de 100 firmas de académicos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01">
            <text:p>01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VeC</text:p>
          </table:table-cell>
          <table:table-cell table:style-name="ce38" office:value-type="string">
            <text:p>CSR: Ministro, no más ajustes a la Ley 100 <text:s text:c="2"/>| <text:s text:c="2"/><text:a xlink:href="http://bit.ly/13x5PIY">http://bit.ly/13x5PIY</text:a> <text:s text:c="2"/>| <text:s text:c="2"/><text:a xlink:href="http://bit.ly/Z5mNXJ">http://bit.ly/Z5mNXJ</text:a> <text:s text:c="2"/>| <text:s text:c="2"/>Declaración de 4 puntos y 14 observaciones al ministro AGU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3-01">
            <text:p>01/03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CAR</text:p>
          </table:table-cell>
          <table:table-cell table:style-name="ce38" office:value-type="string">
            <text:p>Llega el primer medicamento para dejar de beber alcohol <text:s text:c="2"/>| <text:s text:c="2"/><text:a xlink:href="http://bit.ly/13tNNHm">http://bit.ly/13tNNHm</text:a> <text:s text:c="2"/>| <text:s text:c="2"/>La finlandesa Biotie Therapies y la holandesa Lundbeck obtuvieron la autorización de EMA para Selincro.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28">
            <text:p>28/02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VeC</text:p>
          </table:table-cell>
          <table:table-cell table:style-name="ce38" office:value-type="string">
            <text:p>El Destape Mañoso del Gobierno Nacional en Materia de Reforma a la Salud <text:s text:c="2"/>| <text:s text:c="2"/><text:a xlink:href="http://bit.ly/WPAIAT">http://bit.ly/WPAIAT</text:a> <text:s text:c="2"/>| <text:s/>Pronunciamiento del Movimiento Nacional por la Salud y la Seguridad Social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28">
            <text:p>28/02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OBS</text:p>
          </table:table-cell>
          <table:table-cell table:style-name="ce38" office:value-type="string">
            <text:p>¿Al fin se acaban las EPS? | <text:s/><text:a xlink:href="http://bit.ly/YJlEHt">http://bit.ly/YJlEHt</text:a> <text:s text:c="2"/>| <text:s/>Anuncio nebuloso de MinSalud de que EPS Subsidiadas podrían acabarse con una ley, luego de 20 años de existencia legal.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27">
            <text:p>27/02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EES</text:p>
          </table:table-cell>
          <table:table-cell table:style-name="ce38" office:value-type="string">
            <text:p>En el negocio de la salud, las EPS se quedan <text:s/>| <text:s/><text:a xlink:href="http://bit.ly/15jZSwW">http://bit.ly/15jZSwW</text:a> <text:s text:c="2"/>| <text:s/>En Presidencia se embolató decreto que permitiría a entes territoriales asegurar población del régimen subsidiado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27">
            <text:p>27/02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HE</text:p>
          </table:table-cell>
          <table:table-cell table:style-name="ce38" office:value-type="string">
            <text:p>Medicamento pediátrico contra VIH podrá venderse sin patente en 118 países <text:s text:c="2"/>| <text:s text:c="2"/><text:a xlink:href="http://bit.ly/XdFmfK">http://bit.ly/XdFmfK</text:a> <text:s text:c="2"/>| <text:s text:c="2"/>Anuncio en Ginebra la fundación privada suiza Medicines Patent Pool (MPP)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16">
            <text:p>16/02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UNN</text:p>
          </table:table-cell>
          <table:table-cell table:style-name="ce38" office:value-type="string">
            <text:p>“No le estamos ganando la batalla al cáncer” <text:s/>| <text:s/><text:a xlink:href="http://bit.ly/ZT4rsG">http://bit.ly/ZT4rsG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25">
            <text:p>25/02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MnS</text:p>
          </table:table-cell>
          <table:table-cell table:style-name="ce38" office:value-type="string">
            <text:p>MinSalud presenta reforma para mejorar calidad, integralidad y oportunidad en el sistema de salud <text:s text:c="2"/>| <text:s text:c="2"/><text:a xlink:href="http://bit.ly/XUZSQK">http://bit.ly/XUZSQK</text:a> <text:s text:c="2"/>| <text:s/>Boletín de Prensa No 047 de 2013 MsyPS Audio Video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24">
            <text:p>24/02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CMCB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style-name="ce38" office:value-type="string">
            <text:p>ETI</text:p>
          </table:table-cell>
          <table:table-cell table:style-name="ce38" office:value-type="string">
            <text:p>La gente ya no tendrá que afiliarse a una EPS': Alejandro Gaviria <text:s/>| <text:s/><text:a xlink:href="http://bit.ly/XvkwYB">http://bit.ly/XvkwYB</text:a> <text:s text:c="2"/>| <text:s text:c="2"/>Se acabarían el Fosyga, las EPS y el no-POS. Verisón resaltada de Ulahy: <text:s text:c="2"/><text:a xlink:href="http://bit.ly/15JBJBg">http://bit.ly/15JBJBg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22">
            <text:p>22/02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Requisitos para la importación de medicamentos <text:s text:c="2"/>| <text:s text:c="2"/><text:a xlink:href="http://bit.ly/VCiDJ4">http://bit.ly/VCiDJ4</text:a> <text:s text:c="2"/>| <text:s text:c="2"/>Decreto 0249 de 20feb13, establece requisitos importación medicamentos por entidades públicas via OPS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21">
            <text:p>21/02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UNN</text:p>
          </table:table-cell>
          <table:table-cell table:style-name="ce38" office:value-type="string">
            <text:p>UN impulsa análisis de datos genómicos en el país | <text:s/><text:a xlink:href="http://bit.ly/Xytzbv">http://bit.ly/Xytzbv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20">
            <text:p>20/02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RCN</text:p>
          </table:table-cell>
          <table:table-cell table:style-name="ce38" office:value-type="string">
            <text:p>Regulación de medicamentos biotecnológicos no cumple con las normas de la OMS, dice CLAPBio <text:s/>| <text:s/><text:a xlink:href="http://bit.ly/136uWlk">http://bit.ly/136uWlk</text:a> <text:s/>| ¿Otro apócrifo? Nota radical, sin fuentes.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20">
            <text:p>20/02/13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LaT</text:p>
          </table:table-cell>
          <table:table-cell table:style-name="ce38" office:value-type="string">
            <text:p>Sigue discusión del decreto para medicamentos biológicos <text:s text:c="2"/>| <text:s text:c="2"/><text:a xlink:href="http://bit.ly/Xm1fZv">http://bit.ly/Xm1fZv</text:a> <text:s text:c="2"/>| <text:s/>Según este apócrifo CLAPBio presentó al Ministerio de Salud varios reparos al tercer proyecto de decreto.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13">
            <text:p>13/02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UNN</text:p>
          </table:table-cell>
          <table:table-cell table:style-name="ce38" office:value-type="string">
            <text:p>Despenalización de la dosis mínima de drogas sintéticas <text:s/>| <text:s/><text:a xlink:href="http://bit.ly/Zo71I9">http://bit.ly/Zo71I9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8">
            <text:p>08/02/13</text:p>
          </table:table-cell>
          <table:table-cell table:style-name="ce27" office:value-type="string">
            <text:p>LAMS</text:p>
          </table:table-cell>
          <table:table-cell table:style-name="ce29" table:number-columns-repeated="4"/>
          <table:table-cell table:style-name="ce38" office:value-type="string">
            <text:p>UNN</text:p>
          </table:table-cell>
          <table:table-cell table:style-name="ce38" office:value-type="string">
            <text:p>Lepra y leishmaniasis, epidemias latentes en Colombia <text:s/>| <text:s/><text:a xlink:href="http://bit.ly/125RUXS">http://bit.ly/125RUXS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6">
            <text:p>06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Prorrogan la toma de posesión de la EPS Cafesalud <text:s text:c="2"/>| <text:s text:c="2"/><text:a xlink:href="http://bit.ly/XWh4lS">http://bit.ly/XWh4lS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5">
            <text:p>05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Adoptan medida de vigilancia a la EPS Servicio Occidental de Salud <text:s text:c="2"/>| <text:s text:c="2"/><text:a xlink:href="http://bit.ly/15egaYe">http://bit.ly/15egaYe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5">
            <text:p>05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OyS</text:p>
          </table:table-cell>
          <table:table-cell table:style-name="ce38" office:value-type="string">
            <text:p>Aprueban presupuesto para la vigencia fiscal del Fosyga <text:s text:c="2"/>| <text:s/><text:a xlink:href="http://bit.ly/ZuSf3D">http://bit.ly/ZuSf3D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Resolver pagos con Grupos Relacionados de Diagnóstico <text:s/>| <text:s/><text:a xlink:href="http://bit.ly/V11EB4">http://bit.ly/V11EB4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Economía de las enfermedades crónicas no transmisibles <text:s/>| <text:s/><text:a xlink:href="http://bit.ly/V11HwT">http://bit.ly/V11HwT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Hospitales piden revisar legalidad de propuestas de pago de EPS Coomeva <text:s/>| <text:s/><text:a xlink:href="http://bit.ly/VI82fJ">http://bit.ly/VI82fJ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Hospitales antioqueños demandarían al Estado por mora de EPS <text:s/>| <text:s/><text:a xlink:href="http://bit.ly/15JKMlr">http://bit.ly/15JKMlr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PeP</text:p>
          </table:table-cell>
          <table:table-cell table:style-name="ce38" office:value-type="string">
            <text:p>“Sí hay crisis en salud pública y en prestación de servicios, Señor Ministro” <text:s/>| <text:s/><text:a xlink:href="http://bit.ly/YRzs1l">http://bit.ly/YRzs1l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PeP</text:p>
          </table:table-cell>
          <table:table-cell table:style-name="ce38" office:value-type="string">
            <text:p>2012: año de infartos, reanimaciones y paliativos del sistema de salud <text:s/>| <text:s/><text:a xlink:href="http://bit.ly/X9iook">http://bit.ly/X9iook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Protección social: cerrando la brecha entre régimen subsidiado y contributivo <text:s/>| <text:s/><text:a xlink:href="http://bit.ly/ZuSKdV">http://bit.ly/ZuSKdV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“2012: año paradójico por hitos históricos, crisis financiera y retos”: Minsalud <text:s text:c="2"/>| <text:s/><text:a xlink:href="http://bit.ly/YuzPRs">http://bit.ly/YuzPRs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Administrar régimen subsidiado, piden entes territoriales <text:s text:c="2"/>| <text:s/><text:a xlink:href="http://bit.ly/VFjPwG">http://bit.ly/VFjPwG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La CRES: crónica de una muerte anunciada <text:s text:c="3"/>| <text:s/><text:a xlink:href="http://bit.ly/W5cxkE">http://bit.ly/W5cxkE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Prestadores piden más acción efectiva y menos palabras <text:s text:c="3"/>| <text:s/><text:a xlink:href="http://bit.ly/VFk8HA">http://bit.ly/VFk8HA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Puntadas para un Pacto Social por la Salud <text:s text:c="3"/>| <text:s/><text:a xlink:href="http://bit.ly/ZfO21Q">http://bit.ly/ZfO21Q</text:a> <text:s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Disensos para continuar a la deriva en medio de la crisis <text:s text:c="3"/>| <text:s/><text:a xlink:href="http://bit.ly/ZbxSdg">http://bit.ly/ZbxSdg</text:a> <text:s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Consensos para un Pacto por la Salud <text:s text:c="3"/>| <text:s/><text:a xlink:href="http://bit.ly/10eTZlv">http://bit.ly/10eTZlv</text:a> <text:s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Pacto social para salir de la crisis: posible con un poco de voluntad <text:s text:c="3"/>| <text:s/><text:a xlink:href="http://bit.ly/ZfOay7">http://bit.ly/ZfOay7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Régimen subsidiado: con mejores resultados financieros que el contributivo <text:s text:c="3"/>| <text:s/><text:a xlink:href="http://bit.ly/WuGQUc">http://bit.ly/WuGQUc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Coalición social por la salud pide intervención total al sistema <text:s text:c="4"/>| <text:s/><text:a xlink:href="http://bit.ly/XW7nVz">http://bit.ly/XW7nVz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PeP</text:p>
          </table:table-cell>
          <table:table-cell table:style-name="ce38" office:value-type="string">
            <text:p>“En Colombia no hay crisis de salud pública ni de prestación de servicios”: Ministro Gaviria <text:s/>| <text:s/><text:a xlink:href="http://bit.ly/YrWQTs">http://bit.ly/YrWQTs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PeP</text:p>
          </table:table-cell>
          <table:table-cell table:style-name="ce38" office:value-type="string">
            <text:p>Reforma tributaria puede impactar la salud <text:s text:c="2"/>| <text:s/><text:a xlink:href="http://bit.ly/ZuTr76">http://bit.ly/ZuTr76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“Reforma tributaria tiene signo plutocrático”: senador Jorge Robledo <text:s text:c="3"/>| <text:s/><text:a xlink:href="http://bit.ly/106m76I">http://bit.ly/106m76I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“Por EPS con rol administrativo”: Defensoría del Pueblo <text:s text:c="3"/>| <text:s/><text:a xlink:href="http://bit.ly/106muhF">http://bit.ly/106muhF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“Por municipios autónomos en salud”: Secretaría de Salud de Bogotá <text:s text:c="3"/>| <text:s/><text:a xlink:href="http://bit.ly/YXJRcr">http://bit.ly/YXJRcr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PeP</text:p>
          </table:table-cell>
          <table:table-cell table:style-name="ce38" office:value-type="string">
            <text:p>“Reforma parte de creer que problema de salud es financiero” <text:s text:c="2"/>| <text:s/><text:a xlink:href="http://bit.ly/XwnzzX">http://bit.ly/XwnzzX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Procuraduría ratificó defensa del derecho a la salud <text:s text:c="3"/>| <text:s/><text:a xlink:href="http://bit.ly/XqcfFY">http://bit.ly/XqcfFY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“Exigir a las EPS <text:s/>resultados en salud” <text:s text:c="3"/>| <text:s/><text:a xlink:href="http://bit.ly/YxWpIb">http://bit.ly/YxWpIb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Destaca Ministerio de Salud Asesoría de BID y Banco Mundial a reforma en salud <text:s text:c="2"/>| <text:s/><text:a xlink:href="http://bit.ly/ZpP1O1">http://bit.ly/ZpP1O1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2-02">
            <text:p>02/02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¿Se resolverá crisis en salud por decreto, con nueva ley? <text:s text:c="2"/>| <text:s/><text:a xlink:href="http://bit.ly/13GzgZ6">http://bit.ly/13GzgZ6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Hay 3 EPS que sobreviven fijas en el RS <text:s text:c="2"/>| <text:s/><text:a xlink:href="http://bit.ly/YczLlD">http://bit.ly/YczLlD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Rendición de cuentas del Minsalud vigencia 2012 <text:s text:c="2"/>| <text:s/><text:a xlink:href="http://bit.ly/10eWDYE">http://bit.ly/10eWDYE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Deudas de Salud: guia de consulta en el SISPRO <text:s text:c="2"/>| <text:s/><text:a xlink:href="http://bit.ly/13Gzob6">http://bit.ly/13Gzob6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CoS</text:p>
          </table:table-cell>
          <table:table-cell table:style-name="ce38" office:value-type="string">
            <text:p>Reporte de Mortalidad por cáncer según primeras causas y sexo, Colombia 2000-2010 <text:s text:c="2"/>| <text:s/><text:a xlink:href="http://bit.ly/139Z3se">http://bit.ly/139Z3se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FINDETER abre línea de crédito para sector Salud <text:s text:c="2"/>| <text:s/><text:a xlink:href="http://bit.ly/WRD0VV">http://bit.ly/WRD0VV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Nueva metodologia para que EPS verifiquen requisitos a beneficiarios estudiantes <text:s text:c="2"/>| <text:s/><text:a xlink:href="http://bit.ly/168utin">http://bit.ly/168utin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Guías Medicas de Atención Prehospitalaria <text:s text:c="2"/>| <text:s/><text:a xlink:href="http://bit.ly/WuHJwd">http://bit.ly/WuHJwd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Vacuna contra la Hepatitis A gratuita en Colombia <text:s text:c="2"/>| <text:a xlink:href="http://bit.ly/XSNemu">http://bit.ly/XSNemu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Metodología 2013 para depuración contable IPS, EPS y DDS <text:s text:c="2"/>| <text:a xlink:href="http://bit.ly/13GzHCw">http://bit.ly/13GzHCw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3-01-31">
            <text:p>31/01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UNN</text:p>
          </table:table-cell>
          <table:table-cell table:style-name="ce38" office:value-type="string">
            <text:p>Composición de drogas sintéticas dificulta definir dosis mínima <text:s text:c="2"/>| <text:s/><text:a xlink:href="http://bit.ly/106oF4M">http://bit.ly/106oF4M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4" office:value-type="date" office:date-value="2013-01-27">
            <text:p>27/01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TI</text:p>
          </table:table-cell>
          <table:table-cell table:style-name="ce38" office:value-type="string">
            <text:p>Regulación para medicinas biotecnológicas está casi lista <text:s text:c="3"/>| <text:s/><text:a xlink:href="http://bit.ly/Wm4HCP">http://bit.ly/Wm4HCP</text:a> <text:s/>| <text:s text:c="3"/>Hay dos pos ciones: una pide todo tipo de pruebas y otra, que no deben exigirse todas.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4" office:value-type="date" office:date-value="2013-01-24">
            <text:p>24/01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OyS</text:p>
          </table:table-cell>
          <table:table-cell table:style-name="ce38" office:value-type="string">
            <text:p>Abren III versión del proyecto que reglamenta medicamentos <text:s text:c="2"/>| <text:s/><text:a xlink:href="http://bit.ly/Yg4TjJ">http://bit.ly/Yg4TjJ</text:a> <text:s/>| <text:s text:c="2"/>III versión d el proyecto de decreto que reglamenta los medicamentos biológicos y biotecnológicos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4" office:value-type="date" office:date-value="2013-01-23">
            <text:p>23/01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OyS</text:p>
          </table:table-cell>
          <table:table-cell table:style-name="ce38" office:value-type="string">
            <text:p>Reconocen la falta de medicamentos oncológicos <text:s text:c="2"/>| <text:s/><text:a xlink:href="http://bit.ly/WBS0TQ">http://bit.ly/WBS0TQ</text:a> <text:s/>| <text:s/>Alejandro Gavi ria, reconoció que la falta de medicamentos oncológicos en las entidades no está totalmente resuelto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5" office:value-type="date" office:date-value="2013-01-23">
            <text:p>23/01/13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UNN</text:p>
          </table:table-cell>
          <table:table-cell table:style-name="ce43" office:value-type="string">
            <text:p><text:span text:style-name="T2">Desabastecimiento de medicamentos para el cáncer, paradoja global <text:s text:c="2"/>| <text:s/></text:span><text:span text:style-name="T2"><text:a xlink:href="http://bit.ly/XhMK63">http://bit.ly/XhMK63</text:a></text:span><text:span text:style-name="T2"> <text:s/>| <text:s/>Ampliar compe tencia y promover uso prudente de los biotecnológicos, opción eficaz pero más costosa </text:span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6" office:value-type="date" office:date-value="2013-01-23">
            <text:p>23/01/13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ETI</text:p>
          </table:table-cell>
          <table:table-cell table:style-name="ce31" office:value-type="string">
            <text:p>Misoprostol, medicamento para interrumpir embarazo, seguirá en el POS <text:s/>| <text:s/><text:a xlink:href="http://bit.ly/XtWytH">http://bit.ly/XtWytH</text:a> <text:s/>| Consejo de Estado negó suspensión del acuerdo que lo incluyó en regímenes contributivo y subsidiado.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3-01-23">
            <text:p>23/01/13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8" office:value-type="string">
            <text:p>OyS</text:p>
          </table:table-cell>
          <table:table-cell table:style-name="ce31" office:value-type="string">
            <text:p>Niegan la suspensión del Acuerdo que incluyó el Misoprostol <text:s/>| <text:s/><text:a xlink:href="http://bit.ly/12WH6xr">http://bit.ly/12WH6xr</text:a> <text:s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3-01-22">
            <text:p>22/01/13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8" office:value-type="string">
            <text:p>OyS</text:p>
          </table:table-cell>
          <table:table-cell table:style-name="ce31" office:value-type="string">
            <text:p>Presidente Santos Sanciona Ley de Salud Mental expedida por el Congreso <text:s/>| <text:s/><text:a xlink:href="http://bit.ly/WeV5He">http://bit.ly/WeV5He</text:a> <text:s/>| 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3-01-22">
            <text:p>22/01/13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CMCB</text:p>
          </table:table-cell>
          <table:table-cell table:style-name="ce21" table:number-columns-repeated="3"/>
          <table:table-cell table:style-name="ce38" office:value-type="string">
            <text:p>OyS</text:p>
          </table:table-cell>
          <table:table-cell table:style-name="ce31" office:value-type="string">
            <text:p>Minsalud lleva a cabo rendición de cuentas del 2012 <text:s/>| <text:s/><text:a xlink:href="http://bit.ly/12WIkIN">http://bit.ly/12WIkIN</text:a> <text:s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3-01-22">
            <text:p>22/01/13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CMCB</text:p>
          </table:table-cell>
          <table:table-cell table:style-name="ce21" table:number-columns-repeated="3"/>
          <table:table-cell table:style-name="ce38" office:value-type="string">
            <text:p>OyS</text:p>
          </table:table-cell>
          <table:table-cell table:style-name="ce31" office:value-type="string">
            <text:p>Destacan programa emblemático para un mejor servicio de la salud <text:s/>| <text:s/><text:a xlink:href="http://bit.ly/XFT6xW">http://bit.ly/XFT6xW</text:a> <text:s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3-01-22">
            <text:p>22/01/13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EES</text:p>
          </table:table-cell>
          <table:table-cell table:style-name="ce31" office:value-type="string">
            <text:p>Niegan suspensión del acuerdo que incluyo al Misoprostol en el POS <text:s/>| <text:s/><text:a xlink:href="http://bit.ly/WYRcZj">http://bit.ly/WYRcZj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3-01-17">
            <text:p>17/01/13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CMCB</text:p>
          </table:table-cell>
          <table:table-cell table:style-name="ce21" table:number-columns-repeated="3"/>
          <table:table-cell table:style-name="ce38" office:value-type="string">
            <text:p>OyS</text:p>
          </table:table-cell>
          <table:table-cell table:style-name="ce31" office:value-type="string">
            <text:p>Este viernes vence plazo para que la Supersalud devuelva EPS Cóndor <text:s/>| <text:s/><text:a xlink:href="http://bit.ly/1592QEw">http://bit.ly/1592QEw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5" office:value-type="date" office:date-value="2013-01-14">
            <text:p>14/01/13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8" office:value-type="string">
            <text:p>OyS</text:p>
          </table:table-cell>
          <table:table-cell table:style-name="ce31" office:value-type="string">
            <text:p>¿Cómo funcionará el sistema nacional de información en Cáncer? <text:s/>| <text:s/><text:a xlink:href="http://bit.ly/XpHyAa">http://bit.ly/XpHyAa</text:a> <text:s/>| <text:s text:c="4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3-01-14">
            <text:p>14/01/13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CMCB</text:p>
          </table:table-cell>
          <table:table-cell table:style-name="ce21" table:number-columns-repeated="3"/>
          <table:table-cell table:style-name="ce31" office:value-type="string">
            <text:p>UNN</text:p>
          </table:table-cell>
          <table:table-cell table:style-name="ce31" office:value-type="string">
            <text:p>Estrategias para frenar la corrupción en el sector salud <text:s/>| <text:s/><text:a xlink:href="http://bit.ly/14tgfVI">http://bit.ly/14tgfVI</text:a> <text:s text:c="2"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3-01-13">
            <text:p>13/01/13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UNN</text:p>
          </table:table-cell>
          <table:table-cell table:style-name="ce31" office:value-type="string">
            <text:p>Hepatitis E, existe riesgo de que se propague en Colombia <text:s/>| <text:s/><text:a xlink:href="http://bit.ly/YcC5sQ">http://bit.ly/YcC5sQ</text:a> <text:s text:c="2"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UNN</text:p>
          </table:table-cell>
          <table:table-cell table:style-name="ce31" office:value-type="string">
            <text:p>POSIBLE EFECTO DISRUPTIVO DEL MISOPROSTOL <text:s/>| <text:s/><text:a xlink:href="http://bit.ly/XPzS9H">http://bit.ly/XPzS9H</text:a> <text:s text:c="2"/>| <text:s text:c="5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CMCB</text:p>
          </table:table-cell>
          <table:table-cell table:style-name="ce21" table:number-columns-repeated="3"/>
          <table:table-cell table:style-name="ce31" office:value-type="string">
            <text:p>CoS</text:p>
          </table:table-cell>
          <table:table-cell table:style-name="ce18" office:value-type="string">
            <text:p>Manual de Acreditacion en Salud 2012 <text:s text:c="2"/>| <text:s/><text:a xlink:href="http://bit.ly/XWbrVL">http://bit.ly/XWbrVL</text:a> <text:s text:c="2"/>| <text:s text:c="2"/></text:p>
          </table:table-cell>
          <table:table-cell table:style-name="ce21"/>
          <table:table-cell table:style-name="ce31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CoS</text:p>
          </table:table-cell>
          <table:table-cell table:style-name="ce31" office:value-type="string">
            <text:p>Guías Medicas de Atención Prehospitalaria <text:s text:c="2"/>| <text:s/><text:a xlink:href="http://bit.ly/WuHJwd">http://bit.ly/WuHJwd</text:a> <text:s text:c="2"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CoS</text:p>
          </table:table-cell>
          <table:table-cell table:style-name="ce31" office:value-type="string">
            <text:p>Vacuna contra la Hepatitis A gratuita en Colombia <text:s text:c="2"/>| <text:s/><text:a xlink:href="http://bit.ly/XSNemu">http://bit.ly/XSNemu</text:a> <text:s text:c="2"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CMCB</text:p>
          </table:table-cell>
          <table:table-cell table:style-name="ce21" table:number-columns-repeated="3"/>
          <table:table-cell table:style-name="ce31" office:value-type="string">
            <text:p>CoS</text:p>
          </table:table-cell>
          <table:table-cell table:style-name="ce31" office:value-type="string">
            <text:p>Metodología 2013 para depuración contable IPS, EPS y DDS <text:s text:c="2"/>| <text:s/><text:a xlink:href="http://bit.ly/13GzHCw">http://bit.ly/13GzHCw</text:a> <text:s text:c="2"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CMCB</text:p>
          </table:table-cell>
          <table:table-cell table:style-name="ce21" table:number-columns-repeated="3"/>
          <table:table-cell table:style-name="ce31" office:value-type="string">
            <text:p>CoS</text:p>
          </table:table-cell>
          <table:table-cell table:style-name="ce31" office:value-type="string">
            <text:p>IPS habilitadas para giro directo en febrero <text:s text:c="2"/>| <text:s/><text:a xlink:href="http://bit.ly/106uNdj">http://bit.ly/106uNdj</text:a> <text:s text:c="2"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CoS</text:p>
          </table:table-cell>
          <table:table-cell table:style-name="ce31" office:value-type="string">
            <text:p>Procedimiento de evaluación de medicamentos biologicos <text:s/>| <text:s text:c="2"/><text:a xlink:href="http://bit.ly/ZxEl0y">http://bit.ly/ZxEl0y</text:a> <text:s text:c="3"/>| <text:s text:c="6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CoS</text:p>
          </table:table-cell>
          <table:table-cell table:style-name="ce31" office:value-type="string">
            <text:p>Control de calidad a Medicamentos <text:s text:c="3"/>| <text:s text:c="2"/><text:a xlink:href="http://bit.ly/XXMjQm">http://bit.ly/XXMjQm</text:a> <text:s text:c="2"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CMCB</text:p>
          </table:table-cell>
          <table:table-cell table:style-name="ce21" table:number-columns-repeated="3"/>
          <table:table-cell table:style-name="ce31" office:value-type="string">
            <text:p>CoS</text:p>
          </table:table-cell>
          <table:table-cell table:style-name="ce31" office:value-type="string">
            <text:p>Informe de Situación financiera Entidades Promotoras de Salud <text:s text:c="2"/>| <text:s/><text:a xlink:href="http://bit.ly/ZpUYKQ">http://bit.ly/ZpUYKQ</text:a> <text:s text:c="2"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CMCB</text:p>
          </table:table-cell>
          <table:table-cell table:style-name="ce21" table:number-columns-repeated="3"/>
          <table:table-cell table:style-name="ce31" office:value-type="string">
            <text:p>CoS</text:p>
          </table:table-cell>
          <table:table-cell table:style-name="ce31" office:value-type="string">
            <text:p>Reporte de Supersalud: Cumplimiento de Indicadores y Levantamiento de medidas en el Regimen Subsidiado <text:s text:c="2"/>| <text:s/><text:a xlink:href="http://bit.ly/YXQgEp">http://bit.ly/YXQgEp</text:a> <text:s text:c="2"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CMCB</text:p>
          </table:table-cell>
          <table:table-cell table:style-name="ce21" table:number-columns-repeated="3"/>
          <table:table-cell table:style-name="ce31" office:value-type="string">
            <text:p>CoS</text:p>
          </table:table-cell>
          <table:table-cell table:style-name="ce31" office:value-type="string">
            <text:p>Tarifas Minimas de Salud <text:s text:c="2"/>| <text:s/><text:a xlink:href="http://bit.ly/Yy4b4B">http://bit.ly/Yy4b4B</text:a> <text:s text:c="2"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CoS</text:p>
          </table:table-cell>
          <table:table-cell table:style-name="ce31" office:value-type="string">
            <text:p>Proyecto de Ley Salud Mental <text:s text:c="2"/>| <text:s/><text:a xlink:href="http://bit.ly/10f4XaM">http://bit.ly/10f4XaM</text:a> <text:s text:c="2"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CoS</text:p>
          </table:table-cell>
          <table:table-cell table:style-name="ce31" office:value-type="string">
            <text:p>Sistema Nacional de Información de Cancer <text:s text:c="4"/>| <text:s/><text:a xlink:href="http://bit.ly/VKLKKk">http://bit.ly/VKLKKk</text:a> <text:s text:c="2"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3" office:value-type="date" office:date-value="2012-12-21">
            <text:p>2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En una oficina hay 400 veces más gérmenes que en un baño <text:s text:c="2"/>| <text:s/><text:a xlink:href="http://bit.ly/12tWIcl">http://bit.ly/12tWIcl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21">
            <text:p>2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LaR</text:p>
          </table:table-cell>
          <table:table-cell table:style-name="ce38" office:value-type="string">
            <text:p>Minsalud será juez y parte en regulación del sector <text:s text:c="4"/>| <text:s/><text:a xlink:href="http://bit.ly/13PDid1">http://bit.ly/13PDid1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21">
            <text:p>2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OyS</text:p>
          </table:table-cell>
          <table:table-cell table:style-name="ce38" office:value-type="string">
            <text:p>El número de tutelas interpuestas a las EPS será factor para depuración <text:s text:c="4"/>| <text:s/><text:a xlink:href="http://bit.ly/YV8Kni">http://bit.ly/YV8Kni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20">
            <text:p>2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Trabajadores con VIH no están obligados a informar sobre su enfermedad: Minsalud <text:s text:c="2"/>| <text:s/><text:a xlink:href="http://bit.ly/YNirn7">http://bit.ly/YNirn7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20">
            <text:p>2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Prorrogan afiliación a régimen contributivo de personas con ingresos mensuales inferiores al mínimo <text:s text:c="2"/>| <text:s/><text:a xlink:href="http://bit.ly/XPCB30">http://bit.ly/XPCB30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20">
            <text:p>2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ReS</text:p>
          </table:table-cell>
          <table:table-cell table:style-name="ce38" office:value-type="string">
            <text:p>Cerca de 109.000 tutelas acosan al sector salud <text:s text:c="4"/>| <text:s/><text:a xlink:href="http://bit.ly/Xdoh3R">http://bit.ly/Xdoh3R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20">
            <text:p>2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Colombianos de bajos ingresos continuarán cotizando únicamente a salud <text:s text:c="2"/>| <text:s/><text:a xlink:href="http://bit.ly/10f5SYE">http://bit.ly/10f5SYE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20">
            <text:p>2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MnS</text:p>
          </table:table-cell>
          <table:table-cell table:style-name="ce38" office:value-type="string">
            <text:p>MinSalud y Defensor del Pueblo trabajan juntos para tratar de disminuir tutelas <text:s text:c="4"/>| <text:s/><text:a xlink:href="http://bit.ly/XYis7z">http://bit.ly/XYis7z</text:a> <text:s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20">
            <text:p>2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MnS</text:p>
          </table:table-cell>
          <table:table-cell table:style-name="ce38" office:value-type="string">
            <text:p>Proteger los dineros y más recursos, puntos clave en reforma tributaria para el sistema de salud <text:s text:c="4"/>| <text:s/><text:a xlink:href="http://bit.ly/1289ixT">http://bit.ly/1289ixT</text:a> <text:s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20">
            <text:p>2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TI</text:p>
          </table:table-cell>
          <table:table-cell table:style-name="ce38" office:value-type="string">
            <text:p>Cada dos minutos se interpone una tutela de salud en Colombia <text:s text:c="4"/>| <text:s text:c="2"/><text:a xlink:href="http://bit.ly/Wg1tDx">http://bit.ly/Wg1tDx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20">
            <text:p>2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ES</text:p>
          </table:table-cell>
          <table:table-cell table:style-name="ce38" office:value-type="string">
            <text:p>Las facturas irregulares que dejó pasar el Fosyga <text:s text:c="3"/>| <text:s/><text:a xlink:href="http://bit.ly/YV9fxI">http://bit.ly/YV9fxI</text:a> <text:s text:c="3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9">
            <text:p>19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Modulo geográfico del SISPRO apoya la garantía de la información en salud <text:s text:c="2"/>| <text:s/><text:a xlink:href="http://bit.ly/YcDL5F">http://bit.ly/YcDL5F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9">
            <text:p>19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Consulta de escolaridad para las Entidades Promotoras de Salud (EPS) <text:s text:c="2"/>| <text:s/><text:a xlink:href="http://bit.ly/14tjUmu">http://bit.ly/14tjUmu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9">
            <text:p>19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Fiscalía imputa cargos a directivos de la Nueva EPS <text:s text:c="2"/>| <text:s/><text:a xlink:href="http://bit.ly/106xJ9R">http://bit.ly/106xJ9R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9">
            <text:p>19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A detención domiciliaria funcionarios de la Nueva EPS <text:s text:c="2"/>| <text:s/><text:a xlink:href="http://bit.ly/13GEhRe">http://bit.ly/13GEhRe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9">
            <text:p>19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Capturado por el cartel de la salud delató recobros de la Nueva EPS <text:s text:c="2"/>| <text:s/><text:a xlink:href="http://bit.ly/13GEhRe">http://bit.ly/13GEhRe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8">
            <text:p>18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La pelea por Salud Cóndor <text:s text:c="2"/>| <text:s/><text:a xlink:href="http://bit.ly/106y8Jh">http://bit.ly/106y8Jh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8">
            <text:p>18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Fiscalía imputa cargos contra funcionarios de Nueva EPS <text:s text:c="2"/>| <text:s/><text:a xlink:href="http://bit.ly/XWdbhR">http://bit.ly/XWdbhR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8">
            <text:p>18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oF</text:p>
          </table:table-cell>
          <table:table-cell table:style-name="ce38" office:value-type="string">
            <text:p>Tributaria: Senado aprueba baja del IVA a medicina prepagada <text:s text:c="2"/>| <text:s/><text:a xlink:href="http://bit.ly/WJzTcK">http://bit.ly/WJzTcK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8">
            <text:p>18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TI</text:p>
          </table:table-cell>
          <table:table-cell table:style-name="ce38" office:value-type="string">
            <text:p>Medicina deshumanizada <text:s text:c="3"/>| <text:s/><text:a xlink:href="http://bit.ly/15N2qFc">http://bit.ly/15N2qFc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8">
            <text:p>18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En penitenciarías de Medellín continúa el paro de personal médico <text:s text:c="2"/>| <text:s/><text:a xlink:href="http://bit.ly/10f86av">http://bit.ly/10f86av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7">
            <text:p>1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Super salud no cumplirá tutela que exige devolución de EPS Salud Cóndor a sus dueños <text:s text:c="2"/>| <text:s/><text:a xlink:href="http://bit.ly/XZKTFl">http://bit.ly/XZKTFl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7">
            <text:p>1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La Fiscalía capturó a 5 directivos de Nueva EPS <text:s text:c="2"/>| <text:s/><text:a xlink:href="http://bit.ly/Wa64oz">http://bit.ly/Wa64oz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7">
            <text:p>1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¿Deberíamos vivir hasta cumplir 1.000 años? <text:s text:c="2"/>| <text:s/><text:a xlink:href="http://bit.ly/XXvvdA">http://bit.ly/XXvvdA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7">
            <text:p>1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Vicepresidente de EPS, capturado por fraude <text:s text:c="2"/>| <text:s/><text:a xlink:href="http://bit.ly/Y03TBn">http://bit.ly/Y03TBn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7">
            <text:p>1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Supersalud: 'No devolveré Salud Cóndor a sus dueños' <text:s text:c="2"/>| <text:s/><text:a xlink:href="http://bit.ly/Zlvf5c">http://bit.ly/Zlvf5c</text:a> <text:s/>| <text:s text:c="5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7">
            <text:p>1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Capturas a funcionarios de la Nueva EPS no alterará servicios <text:s text:c="2"/>| <text:s/><text:a xlink:href="http://bit.ly/ZI9yO5">http://bit.ly/ZI9yO5</text:a> <text:s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7">
            <text:p>1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Fiscalía capturó a cinco directivos de EPS por fraude a la salud <text:s text:c="2"/>| <text:s/><text:a xlink:href="http://bit.ly/Yn9Gna">http://bit.ly/Yn9Gna</text:a> <text:s/>| <text:s text:c="6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7">
            <text:p>1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CO</text:p>
          </table:table-cell>
          <table:table-cell table:style-name="ce38" office:value-type="string">
            <text:p>Un hombre fue enviado a la cárcel por falsificar medicamentos para el VIH <text:s text:c="2"/>| <text:s/><text:a xlink:href="http://bit.ly/ZK9K1v">http://bit.ly/ZK9K1v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6">
            <text:p>1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La salud en manos de la Corte <text:s text:c="3"/>| <text:s text:c="2"/><text:a xlink:href="http://bit.ly/Wnbg8Q">http://bit.ly/Wnbg8Q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5">
            <text:p>15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ReS</text:p>
          </table:table-cell>
          <table:table-cell table:style-name="ce38" office:value-type="string">
            <text:p>La próstata, el personaje del año <text:s text:c="3"/>| <text:s/><text:a xlink:href="http://bit.ly/WaqsXR">http://bit.ly/WaqsXR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13 alimentos saludables en navidad <text:s text:c="3"/>| <text:s/><text:a xlink:href="http://bit.ly/10FY9PU">http://bit.ly/10FY9PU</text:a> <text:s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oF</text:p>
          </table:table-cell>
          <table:table-cell table:style-name="ce38" office:value-type="string">
            <text:p>Libros / Adentrándose en el motor de las ideas: el cerebro <text:s text:c="3"/>| <text:s/><text:a xlink:href="http://bit.ly/13VNkxQ">http://bit.ly/13VNkxQ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Algunos remedios producen efectos colaterales impiden una correcta conducción <text:s text:c="3"/>| <text:s/><text:a xlink:href="http://bit.ly/Z1DDsZ">http://bit.ly/Z1DDsZ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Entregan diagnóstico de salud de Santander <text:s text:c="3"/>| <text:s/><text:a xlink:href="http://bit.ly/X6I8jk">http://bit.ly/X6I8jk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Garantizadas vacunas gratis contra el virus del papiloma <text:s text:c="3"/>| <text:s/><text:a xlink:href="http://bit.ly/14WxSgQ">http://bit.ly/14WxSgQ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Alarma por alto número de quemados con pólvora <text:s text:c="3"/>| <text:s/><text:a xlink:href="http://bit.ly/10MMXVn">http://bit.ly/10MMXVn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EPS están obligadas a prestar servicios a presos <text:s text:c="3"/>| <text:s/><text:a xlink:href="http://bit.ly/XIuBSF">http://bit.ly/XIuBSF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AUNQUE AHORA VIVIMOS DURANTE MÁS TIEMPO, TAMBIÉN NOS ENFERMAMOS MÁS <text:s text:c="3"/>| <text:s/><text:a xlink:href="http://bit.ly/Was2Jh">http://bit.ly/Was2Jh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BS</text:p>
          </table:table-cell>
          <table:table-cell table:style-name="ce38" office:value-type="string">
            <text:p>Costo-efectividad de un tratamiento antituberculoso alternativo: seguimiento a convivientes residenciales de los pacientes <text:s text:c="3"/>| <text:s/><text:a xlink:href="http://bit.ly/15MuDLb">http://bit.ly/15MuDLb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HE</text:p>
          </table:table-cell>
          <table:table-cell table:style-name="ce38" office:value-type="string">
            <text:p>Libres, 7 personas sindicadas de traficar medicamentos adulterados <text:s text:c="3"/>| <text:s/><text:a xlink:href="http://bit.ly/ZzB9jh">http://bit.ly/ZzB9jh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CoS</text:p>
          </table:table-cell>
          <table:table-cell table:style-name="ce38" office:value-type="string">
            <text:p>Lista de Medicamentos Regulados - Circulares 02, 03 y 04 CNPM <text:s text:c="3"/>| <text:s/><text:a xlink:href="http://bit.ly/Yztogf">http://bit.ly/Yztogf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MinSalud anuncia respuesta a autos de la Corte Constitucional <text:s text:c="3"/>| <text:s/><text:a xlink:href="http://bit.ly/Xtp9VQ">http://bit.ly/Xtp9VQ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ReS</text:p>
          </table:table-cell>
          <table:table-cell table:style-name="ce38" office:value-type="string">
            <text:p>Medicamentos falsos, una amenaza global <text:s text:c="3"/>| <text:s/><text:a xlink:href="http://bit.ly/10MO47C">http://bit.ly/10MO47C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4">
            <text:p>1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ReS</text:p>
          </table:table-cell>
          <table:table-cell table:style-name="ce38" office:value-type="string">
            <text:p>Las enfermedades que nos están matando <text:s text:c="3"/>| <text:s/><text:a xlink:href="http://bit.ly/Z1FspB">http://bit.ly/Z1FspB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3">
            <text:p>1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DiS</text:p>
          </table:table-cell>
          <table:table-cell table:style-name="ce38" office:value-type="string">
            <text:p>Consumo excesivo de analgésicos pueden ocasionar daños <text:s text:c="3"/>| <text:s/><text:a xlink:href="http://bit.ly/ZIby94">http://bit.ly/ZIby94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3">
            <text:p>1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oF</text:p>
          </table:table-cell>
          <table:table-cell table:style-name="ce38" office:value-type="string">
            <text:p>Nuevo dueño de Lafrancol presenta su ‘otro hijo’ en Colombia <text:s text:c="3"/>| <text:s/><text:a xlink:href="http://bit.ly/13VOREn">http://bit.ly/13VOREn</text:a> <text:s text:c="4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3">
            <text:p>1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ReS</text:p>
          </table:table-cell>
          <table:table-cell table:style-name="ce38" office:value-type="string">
            <text:p>Mucho más que una reforma tributaria: ¡ojo con la salud! <text:s text:c="3"/>| <text:s/><text:a xlink:href="http://bit.ly/YVjO5l">http://bit.ly/YVjO5l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3">
            <text:p>1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ES</text:p>
          </table:table-cell>
          <table:table-cell table:style-name="ce38" office:value-type="string">
            <text:p>Sistema de salud, en manos del Congreso <text:s text:c="3"/>| <text:s text:c="2"/><text:a xlink:href="http://bit.ly/15N30CF">http://bit.ly/15N30CF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3">
            <text:p>1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MUJERES COLOMBIANAS CON IMPLANTES PIP TIENEN UN MES PARA DEMANDAR <text:s text:c="3"/>| <text:s/><text:a xlink:href="http://bit.ly/Yin6P7">http://bit.ly/Yin6P7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3">
            <text:p>1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TI</text:p>
          </table:table-cell>
          <table:table-cell table:style-name="ce38" office:value-type="string">
            <text:p>Gobierno liquidó comisión que regulaba la salud <text:s text:c="2"/>| <text:s/><text:a xlink:href="http://bit.ly/XXOXFT">http://bit.ly/XXOXFT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3">
            <text:p>1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LaR</text:p>
          </table:table-cell>
          <table:table-cell table:style-name="ce38" office:value-type="string">
            <text:p>Coalición pidió intervención urgente al sistema de salud <text:s text:c="3"/>| <text:s/><text:a xlink:href="http://bit.ly/ZGipEv">http://bit.ly/ZGipEv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3">
            <text:p>1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Aprobada la ley de salud mental <text:s text:c="2"/>| <text:s/><text:a xlink:href="http://bit.ly/ZmQeHp">http://bit.ly/ZmQeHp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3">
            <text:p>1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OyS</text:p>
          </table:table-cell>
          <table:table-cell table:style-name="ce38" office:value-type="string">
            <text:p>Coalición Social por la Salud exigió medidas contundentes del Gobierno para frenar la crisis <text:s text:c="3"/>| <text:s/><text:a xlink:href="http://bit.ly/YVbbGw">http://bit.ly/YVbbGw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3">
            <text:p>1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Saluccoop debe devolver dineros malversados y hay que analizar si cumple requisitos para funcionar: Contraloría <text:s text:c="2"/>| <text:s/><text:a xlink:href="http://bit.ly/XkJyXx">http://bit.ly/XkJyXx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6" office:value-type="date" office:date-value="2012-12-12">
            <text:p>12/1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ETI</text:p>
          </table:table-cell>
          <table:table-cell table:style-name="ce31" office:value-type="string">
            <text:p>Procuraduría hace reparos contra aplicación de fallo sobre aborto <text:s text:c="3"/>| <text:s text:c="2"/><text:a xlink:href="http://bit.ly/ZDIeAX">http://bit.ly/ZDIeAX</text:a> <text:s text:c="2"/>| <text:s text:c="4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3" office:value-type="date" office:date-value="2012-12-12">
            <text:p>12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Cae red de falsificadores de medicamentos para el cáncer y el VIH <text:s text:c="2"/>| <text:s/><text:a xlink:href="http://bit.ly/YC9vRW">http://bit.ly/YC9vRW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2">
            <text:p>12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CAR</text:p>
          </table:table-cell>
          <table:table-cell table:style-name="ce38" office:value-type="string">
            <text:p>Cuatro EPS habrían comprado medicamentos adulterados <text:s text:c="3"/>| <text:s text:c="5"/>| <text:s text:c="2"/><text:a xlink:href="http://www.noticiascaracol.com/salud/video-281567-cuatro-eps-habrian-comprado-medicamentos-adulterados">http://www.noticiascaracol.com/salud/video-281567-cuatro-eps-habrian-comprado-medicamentos-adulterado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2">
            <text:p>12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CM&amp;</text:p>
          </table:table-cell>
          <table:table-cell table:style-name="ce38" office:value-type="string">
            <text:p>Desmantelan organización dedicada al contrabando de medicamentos <text:s text:c="3"/>| <text:s text:c="5"/>| <text:s text:c="2"/><text:a xlink:href="http://www.cmi.com.co/?n=94664">http://www.cmi.com.co/?n=9466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2">
            <text:p>12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TI</text:p>
          </table:table-cell>
          <table:table-cell table:style-name="ce38" office:value-type="string">
            <text:p>Que Santos intervenga en crisis de la salud': Junta Médica Nacional <text:s/>| <text:s/><text:a xlink:href="http://bit.ly/ZxHAVS">http://bit.ly/ZxHAVS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2">
            <text:p>12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Ley de cuentas maestras pasó a sanción presidencial <text:s text:c="3"/>| <text:s text:c="5"/>| <text:s text:c="2"/><text:a xlink:href="http://www.opinionysalud.com/noticias-generales/2203-ley-de-cuentas-maestras-paso-a-sancion-presidencia">http://www.opinionysalud.com/noticias-generales/2203-ley-de-cuentas-maestras-paso-a-sancion-presidencia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1">
            <text:p>1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Medicamentos contribuyen a contaminar las aguas <text:s text:c="3"/>| <text:s text:c="5"/>| <text:s text:c="2"/><text:a xlink:href="http://www.eltiempo.com/vida-de-hoy/ecologia/ARTICULO-WEB-NEW_NOTA_INTERIOR-12443273.html">http://www.eltiempo.com/vida-de-hoy/ecologia/ARTICULO-WEB-NEW_NOTA_INTERIOR-12443273.htm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1">
            <text:p>1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Procurador solicitó a la Corte prohibir la destinación de recursos de la salud para actividades distintas <text:s text:c="3"/>| <text:s text:c="5"/>| <text:s text:c="2"/><text:a xlink:href="http://www.opinionysalud.com/noticias-generales/2202-procurador-solicito-a-la-corte-la-prohibicion-de-la-destinacion-de-recursos-de-la-salud-para-actividades-distintas">http://www.opinionysalud.com/noticias-generales/2202-procurador-solicito-a-la-corte-la-prohibicion-de-la-destinacion-de-recursos-de-la-salud-para-actividades-distinta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1">
            <text:p>1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OyS</text:p>
          </table:table-cell>
          <table:table-cell table:style-name="ce38" office:value-type="string">
            <text:p>Congreso respaldará propuesta de los médicos para reformar la salud <text:s text:c="3"/>| <text:s/><text:a xlink:href="http://bit.ly/13PLWYQ">http://bit.ly/13PLWYQ</text:a> <text:s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6" office:value-type="date" office:date-value="2012-12-11">
            <text:p>11/1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EES</text:p>
          </table:table-cell>
          <table:table-cell table:style-name="ce31" office:value-type="string">
            <text:p>Corte ha propiciado que se realicen abortos fuera del sistema de salud <text:s text:c="3"/>| <text:s text:c="5"/>| <text:s text:c="2"/><text:a xlink:href="http://www.elespectador.com/noticias/judicial/articulo-391892-corte-ha-propiciado-se-realicen-abortos-fuera-del-sistema-de-sal">http://www.elespectador.com/noticias/judicial/articulo-391892-corte-ha-propiciado-se-realicen-abortos-fuera-del-sistema-de-sal</text:a> 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3" office:value-type="date" office:date-value="2012-12-11">
            <text:p>1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Células madre de rodilla regenerarían cartílagos <text:s text:c="3"/>| <text:s text:c="5"/>| <text:s text:c="2"/><text:a xlink:href="http://www.elespectador.com/noticias/salud/articulo-391824-celulas-madre-de-rodilla-regenerarian-cartilagos">http://www.elespectador.com/noticias/salud/articulo-391824-celulas-madre-de-rodilla-regenerarian-cartilago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2">
            <text:p>12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TRABAJAR DE PIE, LA RECETA PARA NO MORIR SENTADO <text:s text:c="3"/>| <text:s text:c="5"/>| <text:s text:c="2"/><text:a xlink:href="http://diarioadn.co/vida/salud/trabajar-de-pie-la-receta-para-no-morir-sentado-1.37689">http://diarioadn.co/vida/salud/trabajar-de-pie-la-receta-para-no-morir-sentado-1.37689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2">
            <text:p>12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TI</text:p>
          </table:table-cell>
          <table:table-cell table:style-name="ce38" office:value-type="string">
            <text:p>Médicos lanzan propuesta para reformar la salud <text:s text:c="3"/>| <text:s/><text:a xlink:href="http://bit.ly/XzwLn6">http://bit.ly/XzwLn6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0">
            <text:p>1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7" office:value-type="string">
            <text:p>FEM</text:p>
          </table:table-cell>
          <table:table-cell table:style-name="ce38" office:value-type="string">
            <text:p>Pagar por demora: Corte Suprema de EE.UU trata el caso de los fármacos genéricos <text:s text:c="3"/>| <text:s text:c="5"/>| <text:s text:c="2"/><text:a xlink:href="http://www.estrategiaynegocios.net/2012/12/10/corte-suprema-de-ee-uu-trata-el-caso-de-los-farmacos-genericos/">http://www.estrategiaynegocios.net/2012/12/10/corte-suprema-de-ee-uu-trata-el-caso-de-los-farmacos-genericos/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1">
            <text:p>1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Los cuidados de una droga para el acné <text:s text:c="3"/>| <text:s text:c="5"/>| <text:s text:c="2"/><text:a xlink:href="http://www.eltiempo.com/vida-de-hoy/salud/medicinas-para-el-acn_12443161-4">http://www.eltiempo.com/vida-de-hoy/salud/medicinas-para-el-acn_12443161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1">
            <text:p>1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Curan leucemia en niña de 7 años gracias a virus del sida modificado <text:s text:c="3"/>| <text:s text:c="5"/>| <text:s text:c="2"/><text:a xlink:href="http://www.eltiempo.com/vida-de-hoy/salud/nia-con-leucemia-se-cura-con-tratamiento-experimental_12442722-4">http://www.eltiempo.com/vida-de-hoy/salud/nia-con-leucemia-se-cura-con-tratamiento-experimental_12442722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1">
            <text:p>1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GRAN BRETAÑA CREARÁ BASE DE DATOS CON EL GENOMA DE MILES DE PACIENTES <text:s text:c="3"/>| <text:s text:c="5"/>| <text:s text:c="2"/><text:a xlink:href="http://diarioadn.co/vida/ciencia/crearán-base-de-datos-de-genoma-humano-en-gran-bretana-1.37301">http://diarioadn.co/vida/ciencia/crear%C3%A1n-base-de-datos-de-genoma-humano-en-gran-bretana-1.37301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0">
            <text:p>1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7" office:value-type="string">
            <text:p>FEM</text:p>
          </table:table-cell>
          <table:table-cell table:style-name="ce38" office:value-type="string">
            <text:p>Fármacos bioequivalentes son hasta 19 veces más baratos que los de marca <text:s text:c="3"/>| <text:s/><text:a xlink:href="http://bit.ly/ZxHPjK">http://bit.ly/ZxHPjK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0">
            <text:p>1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LaR</text:p>
          </table:table-cell>
          <table:table-cell table:style-name="ce38" office:value-type="string">
            <text:p>La panorama de la salud en 2013 es complicado <text:a xlink:href="http://www.larepublica.com.co/economia/la-panorama-de-la-salud-en-2013-es-complicado_27462">http://www.larepublica.com.co/economia/la-panorama-de-la-salud-en-2013-es-complicado_27462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0">
            <text:p>1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TI</text:p>
          </table:table-cell>
          <table:table-cell table:style-name="ce38" office:value-type="string">
            <text:p>Un proyecto de ley refrescará económicamente al sector salud <text:s text:c="3"/>| <text:s/><text:a xlink:href="http://bit.ly/XYkGEd">http://bit.ly/XYkGEd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10">
            <text:p>1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Tras 12 años de cierre fue reabierto en primera fase el hospital San Juán de Dios <text:a xlink:href="http://www.opinionysalud.com/Noticias-generales/tras-12-anos-de-cierre-fue-reabierto-en-primera-fase-el-hospital-san-juan-de-dios">http://www.opinionysalud.com/Noticias-generales/tras-12-anos-de-cierre-fue-reabierto-en-primera-fase-el-hospital-san-juan-de-dio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9">
            <text:p>09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¿Es necesaria una ley estatutaria para la salud? <text:a xlink:href="http://www.elespectador.com/opinion/editorial/articulo-391566-necesaria-una-ley-estatutaria-salud">http://www.elespectador.com/opinion/editorial/articulo-391566-necesaria-una-ley-estatutaria-salud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9">
            <text:p>09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CO</text:p>
          </table:table-cell>
          <table:table-cell table:style-name="ce38" office:value-type="string">
            <text:p>Preocupa carencia de droga oncológica <text:s text:c="3"/>| <text:s/><text:a xlink:href="http://bit.ly/WhHTXq">http://bit.ly/WhHTXq</text:a> <text:s text:c="2"/>| <text:s text:c="4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9">
            <text:p>09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oF</text:p>
          </table:table-cell>
          <table:table-cell table:style-name="ce38" office:value-type="string">
            <text:p>Fin a pleito entre Saludvida EPS y Lafrancol por marca Erex <text:a xlink:href="http://www.portafolio.co/negocios/pleito-saludvida-eps-y-lafrancol">http://www.portafolio.co/negocios/pleito-saludvida-eps-y-lafranco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8">
            <text:p>08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ReS</text:p>
          </table:table-cell>
          <table:table-cell table:style-name="ce38" office:value-type="string">
            <text:p>El panorama de la salud es muy oscuro <text:s text:c="2"/>| <text:s/><text:a xlink:href="http://bit.ly/13jGZMr">http://bit.ly/13jGZMr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8">
            <text:p>08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RCN</text:p>
          </table:table-cell>
          <table:table-cell table:style-name="ce38" office:value-type="string">
            <text:p>Farmacéuticas utilizan tutelas para abusar del sistema: Minsalud <text:s text:c="2"/>| <text:s/><text:a xlink:href="http://bit.ly/ZAtjHP">http://bit.ly/ZAtjHP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7">
            <text:p>0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LaR</text:p>
          </table:table-cell>
          <table:table-cell table:style-name="ce38" office:value-type="string">
            <text:p>Destrabarán $1,8 billones para la salud <text:a xlink:href="http://www.larepublica.com.co/asuntos-legales/destrabarán-18-billones-para-la-salud_27274">http://www.larepublica.com.co/asuntos-legales/destrabar%C3%A1n-18-billones-para-la-salud_2727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7">
            <text:p>0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Hospitales recibirán 2,5 billones de las cuentas maestras de los municipios <text:a xlink:href="http://www.opinionysalud.com/Noticias-generales/hospitales-recibiran-2-5-billones-de-las-cuentas-maestras-de-los-municipios">http://www.opinionysalud.com/Noticias-generales/hospitales-recibiran-2-5-billones-de-las-cuentas-maestras-de-los-municipio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7">
            <text:p>0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Supersalud y Defensoría del Pueblo firman convenio de red de controladores de salud <text:a xlink:href="http://www.opinionysalud.com/Noticias-generales/supersalud-y-defensoria-del-pueblo-firman-convenio-de-red-de-controladores-de-salud">http://www.opinionysalud.com/Noticias-generales/supersalud-y-defensoria-del-pueblo-firman-convenio-de-red-de-controladores-de-salud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7">
            <text:p>0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CM&amp;</text:p>
          </table:table-cell>
          <table:table-cell table:style-name="ce38" office:value-type="string">
            <text:p>Con vacunas se puede prevenir la neumonía <text:a xlink:href="http://www.cmi.com.co/?n=94391">http://www.cmi.com.co/?n=94391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7">
            <text:p>0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AR</text:p>
          </table:table-cell>
          <table:table-cell table:style-name="ce38" office:value-type="string">
            <text:p>La liquidación de SaludCoop aún no se ha definido: SuperSalud <text:a xlink:href="http://www.caracol.com.co/noticias/actualidad/la-liquidacion-de-saludcoop-aun-no-se-ha-definido-supersalud/20121207/nota/1807760.aspx">http://www.caracol.com.co/noticias/actualidad/la-liquidacion-de-saludcoop-aun-no-se-ha-definido-supersalud/20121207/nota/1807760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7">
            <text:p>0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CIENTÍFICOS CREAN UN GEL CON CAPACIDAD PARA NEUTRALIZAR EL VIH <text:a xlink:href="http://diarioadn.co/vida/salud/crean-gel-que-neutraliza-el-vih-1.36902">http://diarioadn.co/vida/salud/crean-gel-que-neutraliza-el-vih-1.36902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Ley Estatutaria se llena de beneficios <text:a xlink:href="http://www.consultorsalud.com/flash-de-noticias/942-ley-estatutaria-se-llena-de-beneficios">http://www.consultorsalud.com/flash-de-noticias/942-ley-estatutaria-se-llena-de-beneficio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Ley de Salvamento Hospitalario avanzo <text:a xlink:href="http://www.consultorsalud.com/flash-de-noticias/941-ley-de-salvamento-hospitalario-avanzo">http://www.consultorsalud.com/flash-de-noticias/941-ley-de-salvamento-hospitalario-avanzo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Polémica por compra de cartera a EPS en norma para hospitales público <text:a xlink:href="http://www.eltiempo.com/politica/proyecto-de-ley-busca-liberar-recursos-a-hospitales-pblicos_12431820-4">http://www.eltiempo.com/politica/proyecto-de-ley-busca-liberar-recursos-a-hospitales-pblicos_12431820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Nueva ley liberará recursos para sanear deudas de hospitales públicos <text:a xlink:href="http://www.eltiempo.com/vida-de-hoy/salud/crisis-en-la-salud-liberan-recursos-para-deuda-de-hospitales-pblicos_12430422-4">http://www.eltiempo.com/vida-de-hoy/salud/crisis-en-la-salud-liberan-recursos-para-deuda-de-hospitales-pblicos_12430422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oF</text:p>
          </table:table-cell>
          <table:table-cell table:style-name="ce38" office:value-type="string">
            <text:p>Congreso aprueba $2,5 billones para salvar red hospitalaria <text:a xlink:href="http://www.portafolio.co/economia/crisis-la-salud-colombia">http://www.portafolio.co/economia/crisis-la-salud-colombia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UNN</text:p>
          </table:table-cell>
          <table:table-cell table:style-name="ce38" office:value-type="string">
            <text:p>Prevención y tratamiento, retos para Ley de Cáncer <text:s text:c="2"/>| <text:s/><text:a xlink:href="http://bit.ly/Y0oEMq">http://bit.ly/Y0oEMq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6" office:value-type="date" office:date-value="2012-12-06">
            <text:p>06/1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EES</text:p>
          </table:table-cell>
          <table:table-cell table:style-name="ce31" office:value-type="string">
            <text:p>Debaten inclusión de la 'píldora abortiva' en el POS <text:a xlink:href="http://www.elespectador.com/noticias/politica/articulo-390987-debaten-inclusion-de-pildora-abortiva-el-pos">http://www.elespectador.com/noticias/politica/articulo-390987-debaten-inclusion-de-pildora-abortiva-el-pos</text:a> 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SaludCoop, una papa caliente <text:a xlink:href="http://www.elespectador.com/noticias/actualidad/vivir/articulo-391135-saludcoop-una-papa-caliente">http://www.elespectador.com/noticias/actualidad/vivir/articulo-391135-saludcoop-una-papa-caliente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Con prueba de aliento se diagnosticaría cáncer colorrectal <text:a xlink:href="http://www.elespectador.com/noticias/salud/articulo-390974-prueba-de-aliento-se-diagnosticaria-cancer-colorrectal">http://www.elespectador.com/noticias/salud/articulo-390974-prueba-de-aliento-se-diagnosticaria-cancer-colorrecta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Investigan vacuna para combatir cáncer de mama en estado avanzado <text:a xlink:href="http://www.elespectador.com/noticias/salud/articulo-391052-investigan-vacuna-combatir-cancer-de-mama-estado-avanzado">http://www.elespectador.com/noticias/salud/articulo-391052-investigan-vacuna-combatir-cancer-de-mama-estado-avanzado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“Hospitales y clínicas del país subsidian al Estado y a las EPS: ¡Increíble!” <text:a xlink:href="http://www.periodicoelpulso.com/html/1212dic/debate/debate-07.htm">http://www.periodicoelpulso.com/html/1212dic/debate/debate-07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“Aseguradores incumplen todas las normas de pago a prestadores” <text:s/><text:a xlink:href="http://www.periodicoelpulso.com/html/1212dic/debate/debate-06.htm">http://www.periodicoelpulso.com/html/1212dic/debate/debate-06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Aseguradoras no piensan en el paciente, ni en habilitarse o acreditarse en calidad <text:a xlink:href="http://www.periodicoelpulso.com/html/1212dic/debate/debate-05.htm">http://www.periodicoelpulso.com/html/1212dic/debate/debate-05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A septiembre de 2012, a hospitales de Antioquia les debían $1.5 billones <text:a xlink:href="http://www.periodicoelpulso.com/html/1212dic/debate/debate-04.htm">http://www.periodicoelpulso.com/html/1212dic/debate/debate-04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“Que el Estado asuma cartera de IPS o declare emergencia económica y social” <text:s/><text:a xlink:href="http://www.periodicoelpulso.com/html/1212dic/debate/debate-03.htm">http://www.periodicoelpulso.com/html/1212dic/debate/debate-03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Sistema de salud fallido arrastra a la quiebra a hospitales públicos de Antioquia <text:a xlink:href="http://www.periodicoelpulso.com/html/1212dic/debate/debate-02.htm">http://www.periodicoelpulso.com/html/1212dic/debate/debate-02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Hospitales y clínicas de Antioquia en punto de quiebre <text:a xlink:href="http://www.periodicoelpulso.com/html/1212dic/debate/debate-01.htm">http://www.periodicoelpulso.com/html/1212dic/debate/debate-01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Hospital del Sur de Itagüí mantiene acreditación en salud <text:a xlink:href="http://www.periodicoelpulso.com/html/1212dic/general/general-13.htm">http://www.periodicoelpulso.com/html/1212dic/general/general-13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Incluir en el POS pruebas diagnósticas de enfermedades comunes <text:a xlink:href="http://www.periodicoelpulso.com/html/1212dic/general/general-12.htm">http://www.periodicoelpulso.com/html/1212dic/general/general-12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PeP</text:p>
          </table:table-cell>
          <table:table-cell table:style-name="ce38" office:value-type="string">
            <text:p>8.600 medicamentos a control de precios <text:s text:c="2"/>| <text:s text:c="2"/><text:a xlink:href="http://bit.ly/Y0oRPP">http://bit.ly/Y0oRPP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“Una EPS mixta en Antioquia que pague y atienda bien” <text:a xlink:href="http://www.periodicoelpulso.com/html/1212dic/general/general-10.htm">http://www.periodicoelpulso.com/html/1212dic/general/general-10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Asamblea de Antioquia y Concejo de Medellín dan luz verde a EPS paisa <text:a xlink:href="http://www.periodicoelpulso.com/html/1212dic/general/general-09.htm">http://www.periodicoelpulso.com/html/1212dic/general/general-09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PeP</text:p>
          </table:table-cell>
          <table:table-cell table:style-name="ce38" office:value-type="string">
            <text:p>Ultimátum de la Corte al gobierno por Sentencia T-760 <text:s text:c="2"/>| <text:s/><text:a xlink:href="http://bit.ly/Wr7cRD">http://bit.ly/Wr7cRD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Corpaul Promocionales: infinita solidaridad <text:a xlink:href="http://www.periodicoelpulso.com/html/1212dic/general/general-07.htm">http://www.periodicoelpulso.com/html/1212dic/general/general-07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Exámenes al lado del paciente: beneficios y riesgos <text:a xlink:href="http://www.periodicoelpulso.com/html/1212dic/general/general-06.htm">http://www.periodicoelpulso.com/html/1212dic/general/general-06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Reconocimiento a mejores prácticas ambientales. Premio BIBO Categoría Agua para Centros Especializados de San Vicente Fundación <text:a xlink:href="http://www.periodicoelpulso.com/html/1212dic/general/general-05.htm">http://www.periodicoelpulso.com/html/1212dic/general/general-05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62 años de Neurocirugía en el Hospital Universitario de San Vicente Fundación <text:a xlink:href="http://www.periodicoelpulso.com/html/1212dic/general/general-04.htm">http://www.periodicoelpulso.com/html/1212dic/general/general-04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Avances en trámites en Colpensiones <text:a xlink:href="http://www.periodicoelpulso.com/html/1212dic/general/general-03.htm">http://www.periodicoelpulso.com/html/1212dic/general/general-03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Colpensiones: a superar período de prueba <text:a xlink:href="http://www.periodicoelpulso.com/html/1212dic/general/general-02.htm">http://www.periodicoelpulso.com/html/1212dic/general/general-02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Construcción de línea base para defensa del goce efectivo del derecho fundamental a la salud <text:a xlink:href="http://www.periodicoelpulso.com/html/1212dic/general/general-01.htm">http://www.periodicoelpulso.com/html/1212dic/general/general-01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Contribución de regímenes especiales a cobertura universal <text:a xlink:href="http://www.periodicoelpulso.com/html/1212dic/opinion/opinion.htm">http://www.periodicoelpulso.com/html/1212dic/opinion/opinion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Resolver pagos con Grupos Relacionados de Diagnóstico <text:a xlink:href="http://www.periodicoelpulso.com/html/1212dic/juridica/juridica.htm">http://www.periodicoelpulso.com/html/1212dic/juridica/juridica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De deudas y glosas en un sistema sin rumbo <text:a xlink:href="http://www.periodicoelpulso.com/html/1212dic/observa/monitoreo.htm">http://www.periodicoelpulso.com/html/1212dic/observa/monitoreo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6">
            <text:p>06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MnS</text:p>
          </table:table-cell>
          <table:table-cell table:style-name="ce38" office:value-type="string">
            <text:p>“Nadie quiere acabar con la tutela en este país” MinSalud <text:s text:c="2"/>| <text:s/><text:a xlink:href="http://bit.ly/13jHVQW">http://bit.ly/13jHVQW</text:a> <text:s text:c="2"/>| <text:s text:c="5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5">
            <text:p>05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Minsalud presenta integrantes de la junta directiva de Caprecom <text:a xlink:href="http://www.opinionysalud.com/noticias-cortas/minsalud-presenta-integrantes-de-la-junta-directiva-de-caprecom">http://www.opinionysalud.com/noticias-cortas/minsalud-presenta-integrantes-de-la-junta-directiva-de-capreco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5">
            <text:p>05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Polémica por salvamiento a las EPS por medio de ley de cuentas maestras <text:a xlink:href="http://www.opinionysalud.com/Noticias-generales/polemica-por-salvamiento-a-las-eps-por-medio-de-ley-de-cuentas-maestras">http://www.opinionysalud.com/Noticias-generales/polemica-por-salvamiento-a-las-eps-por-medio-de-ley-de-cuentas-maestra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5">
            <text:p>05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No habrá masacre laboral en Saludcoop: Minsalud <text:a xlink:href="http://www.opinionysalud.com/Noticias-generales/no-habra-masacre-laboral-minsalud">http://www.opinionysalud.com/Noticias-generales/no-habra-masacre-laboral-minsalud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5">
            <text:p>05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oF</text:p>
          </table:table-cell>
          <table:table-cell table:style-name="ce38" office:value-type="string">
            <text:p>Caprecom pagó más de $1 billón a red hospitalaria <text:a xlink:href="http://www.portafolio.co/economia/caprecom-pago-mas-1-billon-hospitales">http://www.portafolio.co/economia/caprecom-pago-mas-1-billon-hospitale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5">
            <text:p>05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Los riesgos del Roaccutan <text:a xlink:href="http://www.elespectador.com/noticias/actualidad/vivir/articulo-390918-los-riesgos-del-roacutan">http://www.elespectador.com/noticias/actualidad/vivir/articulo-390918-los-riesgos-del-roacutan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5">
            <text:p>05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Las cinco órdenes de la Corte <text:a xlink:href="http://www.elespectador.com/noticias/actualidad/vivir/articulo-390513-cinco-ordenes-de-corte">http://www.elespectador.com/noticias/actualidad/vivir/articulo-390513-cinco-ordenes-de-corte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5">
            <text:p>05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Alianza estratégica de MinSalud, Academia e Industria para prevención en consumo de sodio <text:a xlink:href="http://www.minsalud.gov.co/Paginas/Prevencion-en-consumo-de-sodio.aspx">http://www.minsalud.gov.co/Paginas/Prevencion-en-consumo-de-sodio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5">
            <text:p>05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Aprobada en el Congreso Ley que busca sanear deudas con los hospitales públicos del país. <text:a xlink:href="http://www.minsalud.gov.co/Paginas/Aprobada-en-el-Congreso-Ley-que-busca-sanear-deudas-con-los-hospitales.aspx">http://www.minsalud.gov.co/Paginas/Aprobada-en-el-Congreso-Ley-que-busca-sanear-deudas-con-los-hospitales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4">
            <text:p>0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LaR</text:p>
          </table:table-cell>
          <table:table-cell table:style-name="ce38" office:value-type="string">
            <text:p>Ministerio de Salud podría presentar el plan financiero en plazo fijado por Corte <text:a xlink:href="http://www.larepublica.com.co/economia/ministerio-de-salud-podría-presentar-el-plan-financiero-en-plazo-fijado-por-corte_26980">http://www.larepublica.com.co/economia/ministerio-de-salud-podr%C3%ADa-presentar-el-plan-financiero-en-plazo-fijado-por-corte_26980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4">
            <text:p>0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Contraloría decretó nulidad de proceso fiscal contra tres EPS <text:a xlink:href="http://www.eltiempo.com/justicia/decretan-nulidad-de-proceso-fiscal-contra-tres-eps_12424954-4">http://www.eltiempo.com/justicia/decretan-nulidad-de-proceso-fiscal-contra-tres-eps_12424954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4">
            <text:p>0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Acusados 2 exdirectivos del Hospital de Meissen <text:a xlink:href="http://www.opinionysalud.com/noticias-cortas/acusados-2-exdirectivos-del-hospital-de-meissen">http://www.opinionysalud.com/noticias-cortas/acusados-2-exdirectivos-del-hospital-de-meissen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4">
            <text:p>0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Remezón en la Super Intendencia Nacional de Salud <text:a xlink:href="http://www.opinionysalud.com/Noticias-generales/remeson-en-la-super-intendencia-nacional-de-salud">http://www.opinionysalud.com/Noticias-generales/remeson-en-la-super-intendencia-nacional-de-salud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4">
            <text:p>0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Saludcoop está en condiciones financieras para prestar el servicio: Senador Espíndola <text:a xlink:href="http://www.opinionysalud.com/Noticias-generales/saludcoop-esta-en-condiciones-financieras-para-prestar-el-servicio-senador-espindola">http://www.opinionysalud.com/Noticias-generales/saludcoop-esta-en-condiciones-financieras-para-prestar-el-servicio-senador-espindola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4">
            <text:p>0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UNN</text:p>
          </table:table-cell>
          <table:table-cell table:style-name="ce38" office:value-type="string">
            <text:p>Conocer las proteínas es útil para enfrentar enfermedades <text:a xlink:href="http://www.agenciadenoticias.unal.edu.co/ndetalle/article/Conocer-las-proteínas-es-util-para-enfrentar-enfermedades.html">http://www.agenciadenoticias.unal.edu.co/ndetalle/article/Conocer-las-prote%C3%ADnas-es-util-para-enfrentar-enfermedades.htm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4">
            <text:p>0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oF</text:p>
          </table:table-cell>
          <table:table-cell table:style-name="ce38" office:value-type="string">
            <text:p>La Farmacéutica Baxter compra a la sueca Gambro <text:a xlink:href="http://www.portafolio.co/negocios/la-farmaceutica-baxter-compra-la-sueca-gambro">http://www.portafolio.co/negocios/la-farmaceutica-baxter-compra-la-sueca-gambro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4">
            <text:p>04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Nueva técnica contra la obesidad y diabetes <text:a xlink:href="http://www.elespectador.com/noticias/salud/articulo-390366-nueva-tecnica-contra-obesidad-y-diabetes">http://www.elespectador.com/noticias/salud/articulo-390366-nueva-tecnica-contra-obesidad-y-diabete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3">
            <text:p>0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UNN</text:p>
          </table:table-cell>
          <table:table-cell table:style-name="ce38" office:value-type="string">
            <text:p>Tumaco, con problemas de diagnóstico de malaria <text:a xlink:href="http://www.agenciadenoticias.unal.edu.co/ndetalle/article/Tumaco-con-problemas-de-diagnóstico-de-malaria.html">http://www.agenciadenoticias.unal.edu.co/ndetalle/article/Tumaco-con-problemas-de-diagn%C3%B3stico-de-malaria.htm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3">
            <text:p>0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TI</text:p>
          </table:table-cell>
          <table:table-cell table:style-name="ce38" office:value-type="string">
            <text:p>El 40% de pacientes está inconforme con los servicios de salud <text:s text:c="2"/>| <text:s/><text:a xlink:href="http://bit.ly/15Q5q3s">http://bit.ly/15Q5q3s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3">
            <text:p>03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UNN</text:p>
          </table:table-cell>
          <table:table-cell table:style-name="ce38" office:value-type="string">
            <text:p>Mercurio, preocupación de salud pública <text:a xlink:href="http://www.agenciadenoticias.unal.edu.co/ndetalle/article/Mercurio-preocupación-de-salud-pública.html">http://www.agenciadenoticias.unal.edu.co/ndetalle/article/Mercurio-preocupaci%C3%B3n-de-salud-p%C3%BAblica.htm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2">
            <text:p>02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Malaria decrece en América y amenaza a 2 mil millones de personas en Asia Pacífico <text:a xlink:href="http://www.elespectador.com/noticias/salud/articulo-384796-malaria-decrece-america-y-amenaza-2-mil-millones-de-personas-asi">http://www.elespectador.com/noticias/salud/articulo-384796-malaria-decrece-america-y-amenaza-2-mil-millones-de-personas-asi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1">
            <text:p>0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FEM</text:p>
          </table:table-cell>
          <table:table-cell table:style-name="ce38" office:value-type="string">
            <text:p>boletin INFAC: “Novedades en el tratamiento farmacológico de la EPOC estable” <text:a xlink:href="http://www.osakidetza.euskadi.net/r85-pkcevi04/es/contenidos/informacion/cevime_infac/es_cevime/adjuntos/INFAC_Vol_20%20n_7.pdf">http://www.osakidetza.euskadi.net/r85-pkcevi04/es/contenidos/informacion/cevime_infac/es_cevime/adjuntos/INFAC_Vol_20%20n_7.pdf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1">
            <text:p>0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Dudas que matan <text:a xlink:href="http://www.elespectador.com/opinion/columna-390182-dudas-matan">http://www.elespectador.com/opinion/columna-390182-dudas-matan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1">
            <text:p>0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Colombia, tercero en consumo de alcohol <text:a xlink:href="http://www.elespectador.com/noticias/salud/articulo-390021-colombia-tercero-consumo-de-alcohol">http://www.elespectador.com/noticias/salud/articulo-390021-colombia-tercero-consumo-de-alcoho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01">
            <text:p>01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ReS</text:p>
          </table:table-cell>
          <table:table-cell table:style-name="ce38" office:value-type="string">
            <text:p>Un complejo sistema <text:a xlink:href="http://www.semana.com/vida-moderna/complejo-sistema/189024-3.aspx">http://www.semana.com/vida-moderna/complejo-sistema/189024-3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30">
            <text:p>30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PoF</text:p>
          </table:table-cell>
          <table:table-cell table:style-name="ce38" office:value-type="string">
            <text:p>Cuenta regresiva de la Corte para frenar desangre en salud <text:s text:c="2"/>| <text:s/><text:a xlink:href="http://bit.ly/Y0p8lT">http://bit.ly/Y0p8lT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30">
            <text:p>3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oF</text:p>
          </table:table-cell>
          <table:table-cell table:style-name="ce38" office:value-type="string">
            <text:p>En lucha contra el Sida, faltan campañas hacia los jóvenes <text:a xlink:href="http://www.portafolio.co/portafolio-plus/lucha-contra-el-sida-faltan-campanas-los-jovenes">http://www.portafolio.co/portafolio-plus/lucha-contra-el-sida-faltan-campanas-los-jovene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30">
            <text:p>3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ES</text:p>
          </table:table-cell>
          <table:table-cell table:style-name="ce38" office:value-type="string">
            <text:p>‘La crisis de la salud no puede resolverse en 20 días’: Minsalud <text:s text:c="2"/>| <text:s/><text:a xlink:href="http://bit.ly/V9aYCU">http://bit.ly/V9aYCU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30">
            <text:p>3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ANDI presentó estudio para incluir en el POS pruebas diagnósticas de enfermedades comunes <text:a xlink:href="http://www.opinionysalud.com/Noticias-generales/andi-presento-estudio-para-incluir-en-el-pos-pruebas-diagnosticas-de-enfermedades-comunes">http://www.opinionysalud.com/Noticias-generales/andi-presento-estudio-para-incluir-en-el-pos-pruebas-diagnosticas-de-enfermedades-comune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30">
            <text:p>3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La Corte considera que los intermediarios son unos mercaderes de la salud: Acemi <text:a xlink:href="http://www.opinionysalud.com/Noticias-generales/la-corte-considera-que-los-intermediarios-son-unos-mercaderes-de-la-salud-acemi">http://www.opinionysalud.com/Noticias-generales/la-corte-considera-que-los-intermediarios-son-unos-mercaderes-de-la-salud-acemi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30">
            <text:p>3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Alcaldes podrán sancionar a las EPS en primera instancia: Santos <text:a xlink:href="http://www.opinionysalud.com/Noticias-generales/alcaldes-podran-sancionar-a-las-eps-en-primera-instancia-santos">http://www.opinionysalud.com/Noticias-generales/alcaldes-podran-sancionar-a-las-eps-en-primera-instancia-santo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6">
          <table:table-cell table:style-name="ce13" office:value-type="date" office:date-value="2012-11-30">
            <text:p>3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/>
            <text:p/>
            <text:p>Acción conjunta del Estado y las comunidades, clave en la respuesta al VIH <text:a xlink:href="http://www.minsalud.gov.co/Paginas/Accion-conjunta-del-Estado-y-las-comunidades-clav-en-la-respuesta-al-VIH-b.aspx">http://www.minsalud.gov.co/Paginas/Accion-conjunta-del-Estado-y-las-comunidades-clav-en-la-respuesta-al-VIH-b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30">
            <text:p>3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MinSalud se declara dispuesto a dar debate sobre ley estatutaria a la salud <text:a xlink:href="http://www.minsalud.gov.co/Paginas/MinSalud-se-declara-dispuesto-a%20dar-debate-sobre-ley-estatutaria-a-la-salud.aspx">http://www.minsalud.gov.co/Paginas/MinSalud-se-declara-dispuesto-a%20dar-debate-sobre-ley-estatutaria-a-la-salud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30">
            <text:p>3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REPITE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Acción conjunta del Estado y las comunidades, clave en la respuesta al VIH <text:a xlink:href="http://www.minsalud.gov.co/Paginas/Accion-conjunta-del-Estado-y-las-comunidades-clav-en-la-respuesta-al-VIH.aspx">http://www.minsalud.gov.co/Paginas/Accion-conjunta-del-Estado-y-las-comunidades-clav-en-la-respuesta-al-VIH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30">
            <text:p>3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UNN</text:p>
          </table:table-cell>
          <table:table-cell table:style-name="ce38" office:value-type="string">
            <text:p>UN se une a Día Mundial de Lucha contra el Sida <text:a xlink:href="http://www.agenciadenoticias.unal.edu.co/ndetalle/article/UN-se-une-a-Día-Mundial-de-Lucha-contra-el-Sida.html">http://www.agenciadenoticias.unal.edu.co/ndetalle/article/UN-se-une-a-D%C3%ADa-Mundial-de-Lucha-contra-el-Sida.htm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9">
            <text:p>29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Las claves de la ley que busca reformar la salud <text:a xlink:href="http://www.elespectador.com/noticias/actualidad/vivir/articulo-389873-claves-de-ley-busca-reformar-salud">http://www.elespectador.com/noticias/actualidad/vivir/articulo-389873-claves-de-ley-busca-reformar-salud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9">
            <text:p>29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CAR</text:p>
          </table:table-cell>
          <table:table-cell table:style-name="ce38" office:value-type="string">
            <text:p>Sólo tres laboratorios dejaron de importar medicamentos de bajo costo para el cáncer <text:s text:c="2"/>| <text:s/><text:a xlink:href="http://bit.ly/YYUWcP">http://bit.ly/YYUWcP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9">
            <text:p>29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ReG</text:p>
          </table:table-cell>
          <table:table-cell table:style-name="ce38" office:value-type="string">
            <text:p>Salud colombiana sigue en cuidados intensivos <text:s text:c="3"/>| <text:s/><text:a xlink:href="http://bit.ly/YXxNpY">http://bit.ly/YXxNpY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9">
            <text:p>29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Entidades de salud deberán devolver recursos del desfalco al sistema en 20 días <text:a xlink:href="http://www.opinionysalud.com/entidades-de-salud-deberan-devolver-recursos-del-desfalco-al-sistema-en-20-dias">http://www.opinionysalud.com/entidades-de-salud-deberan-devolver-recursos-del-desfalco-al-sistema-en-20-dia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8">
            <text:p>28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oF</text:p>
          </table:table-cell>
          <table:table-cell table:style-name="ce38" office:value-type="string">
            <text:p>Gobierno, con la receta para cumplir fallo en salud <text:a xlink:href="http://www.portafolio.co/economia/gobierno-la-receta-cumplir-fallo-salud">http://www.portafolio.co/economia/gobierno-la-receta-cumplir-fallo-salud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8">
            <text:p>28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BS</text:p>
          </table:table-cell>
          <table:table-cell table:style-name="ce38" office:value-type="string">
            <text:p>Toronja y medicinas: un riesgo de sobredosis <text:a xlink:href="http://peru21.pe/vida21/toronja-y-medicinas-riesgo-sobredosis-2105549">http://peru21.pe/vida21/toronja-y-medicinas-riesgo-sobredosis-2105549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8">
            <text:p>28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Saludcoop podría ser liquidada: MinSalud <text:a xlink:href="http://www.opinionysalud.com/Noticias-generales/caprecom-podria-ser-liquidada-minsalud">http://www.opinionysalud.com/Noticias-generales/caprecom-podria-ser-liquidada-minsalud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8">
            <text:p>28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Por salvamento a EPS fue aplazada votación de cuentas maestras <text:a xlink:href="http://www.opinionysalud.com/Noticias-generales/por-salvamento-a-eps-fue-aplazada-votacion-de-cuentas-maestras">http://www.opinionysalud.com/Noticias-generales/por-salvamento-a-eps-fue-aplazada-votacion-de-cuentas-maestra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8">
            <text:p>28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MinSalud llama a las autoridades territoriales a ejercer estrictos controles sobre la pólvora <text:a xlink:href="http://www.minsalud.gov.co/Paginas/MinSalud-llama-a-las-autoridades-territoriales-a-ejercer-estrictos-controles-sobre-la-polvora.aspx">http://www.minsalud.gov.co/Paginas/MinSalud-llama-a-las-autoridades-territoriales-a-ejercer-estrictos-controles-sobre-la-polvora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2-27">
            <text:p>27/1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AR</text:p>
          </table:table-cell>
          <table:table-cell table:style-name="ce38" office:value-type="string">
            <text:p>Gobierno no puede hacer salvamento a EPS con recursos públicos: Minsalud <text:a xlink:href="http://www.caracol.com.co/noticias/actualidad/gobierno-no-puede-hacer-salvamento-a-eps-con-recursos-publicos-minsalud/20121127/nota/1802359.aspx">http://www.caracol.com.co/noticias/actualidad/gobierno-no-puede-hacer-salvamento-a-eps-con-recursos-publicos-minsalud/20121127/nota/1802359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7">
            <text:p>27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oF</text:p>
          </table:table-cell>
          <table:table-cell table:style-name="ce38" office:value-type="string">
            <text:p>Gobierno no descarta una liquidación de Saludcoop <text:a xlink:href="http://www.portafolio.co/economia/gobierno-no-descarta-una-liquidacion-saludcoop">http://www.portafolio.co/economia/gobierno-no-descarta-una-liquidacion-saludcoop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7">
            <text:p>27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RCN</text:p>
          </table:table-cell>
          <table:table-cell table:style-name="ce38" office:value-type="string">
            <text:p>Aumenta en más de un 400% el número de tiendas con “nuevas drogas” <text:a xlink:href="http://www.rcnradio.com/noticias/aumenta-en-mas-de-un-400-el-numero-de-tiendas-con-nuevas-drogas-35321">http://www.rcnradio.com/noticias/aumenta-en-mas-de-un-400-el-numero-de-tiendas-con-nuevas-drogas-35321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7">
            <text:p>27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BS</text:p>
          </table:table-cell>
          <table:table-cell table:style-name="ce38" office:value-type="string">
            <text:p>“Enfermos mentales no reciben medicamentos desde septiembre” <text:a xlink:href="http://www.cronicadelquindio.com/noticia-completa-titulo-_enfermos_mentales_no_reciben_medicamentos_desde_septiembre_-seccion-Regional-nota-55102.htm">http://www.cronicadelquindio.com/noticia-completa-titulo-_enfermos_mentales_no_reciben_medicamentos_desde_septiembre_-seccion-Regional-nota-55102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7">
            <text:p>27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Avanza el proyecto de ley de salud mental <text:a xlink:href="http://www.opinionysalud.com/Noticias-generales/avanza-el-proyecto-de-ley-de-salud-mental">http://www.opinionysalud.com/Noticias-generales/avanza-el-proyecto-de-ley-de-salud-menta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7">
            <text:p>27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MinSalud promueve la alimentación saludable como medida efectiva en salud pública <text:a xlink:href="http://www.minsalud.gov.co/Paginas/MinSalud-promueve-la-alimentación-saludable.aspx">http://www.minsalud.gov.co/Paginas/MinSalud-promueve-la-alimentaci%C3%B3n-saludable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6">
            <text:p>2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LaR</text:p>
          </table:table-cell>
          <table:table-cell table:style-name="ce38" office:value-type="string">
            <text:p>Solo tres EPS serían viables para prestar servicios de salud <text:a xlink:href="http://www.larepublica.com.co/economia/solo-tres-eps-serían-viables-para-prestar-servicios-de-salud_26430">http://www.larepublica.com.co/economia/solo-tres-eps-ser%C3%ADan-viables-para-prestar-servicios-de-salud_26430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6">
            <text:p>2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CAR</text:p>
          </table:table-cell>
          <table:table-cell table:style-name="ce38" office:value-type="string">
            <text:p>Medicamentos contra el cáncer se agotaron, denuncia Federación Médica <text:s text:c="3"/>| <text:s text:c="2"/><text:a xlink:href="http://bit.ly/Yzoii7">http://bit.ly/Yzoii7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6">
            <text:p>2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oF</text:p>
          </table:table-cell>
          <table:table-cell table:style-name="ce38" office:value-type="string">
            <text:p>Roche invierte US$ 70 millones en estudio sobre alzhéimer <text:a xlink:href="http://www.portafolio.co/economia/roche-invierte-us-70-millones-estudio-alzheimer">http://www.portafolio.co/economia/roche-invierte-us-70-millones-estudio-alzheimer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6">
            <text:p>2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La igualación de la UPC nos tiene preocupados <text:a xlink:href="http://www.opinionysalud.com/Noticias-generales/la-igualacion-de-la-upc-nos-tiene-preocupados-minsalud">http://www.opinionysalud.com/Noticias-generales/la-igualacion-de-la-upc-nos-tiene-preocupados-minsalud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6">
            <text:p>2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La depuración de las EPS se hará mediante las nuevas reglas de operación <text:a xlink:href="http://www.opinionysalud.com/Noticias-generales/la-depuracion-de-las-eps-se-hara-mediante-las-nuevas-reglas-de-operacion">http://www.opinionysalud.com/Noticias-generales/la-depuracion-de-las-eps-se-hara-mediante-las-nuevas-reglas-de-operacion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6">
            <text:p>2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UNN</text:p>
          </table:table-cell>
          <table:table-cell table:style-name="ce38" office:value-type="string">
            <text:p>“Las EPS han sido los chivos expiatorios de la crisis” <text:a xlink:href="http://www.agenciadenoticias.unal.edu.co/ndetalle/article/Las-EPS-han-sido-los-chivos-expiatorios-de-la-crisis.html">http://www.agenciadenoticias.unal.edu.co/ndetalle/article/Las-EPS-han-sido-los-chivos-expiatorios-de-la-crisis.htm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6">
            <text:p>2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Pictogramas advertencias sanitarias 2013-2014 <text:a xlink:href="http://www.minsalud.gov.co/Paginas/Pictogramas%20advertencias%20sanitarias%202013-2014.aspx">http://www.minsalud.gov.co/Paginas/Pictogramas%20advertencias%20sanitarias%202013-2014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6">
            <text:p>2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Ministro Alejandro Gaviria entrega "radiografía" del sistema salud en Colombia <text:a xlink:href="http://www.minsalud.gov.co/Paginas/B-Ministro-Alejandro-Gaviria%20entrega-radiografía-del-sistema-salud-en-Colombia.aspx">http://www.minsalud.gov.co/Paginas/B-Ministro-Alejandro-Gaviria%20entrega-radiograf%C3%ADa-del-sistema-salud-en-Colombia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5">
            <text:p>25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VAN</text:p>
          </table:table-cell>
          <table:table-cell table:style-name="ce38" office:value-type="string">
            <text:p>Minsalud importará medicamentos oncológicos desabastecidos <text:s text:c="3"/>| <text:s/><text:a xlink:href="http://bit.ly/13jJkHf">http://bit.ly/13jJkHf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4">
            <text:p>24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ReS</text:p>
          </table:table-cell>
          <table:table-cell table:style-name="ce38" office:value-type="string">
            <text:p>"Los cobros indebidos crearon una burbuja" <text:s text:c="3"/>| <text:s/><text:a xlink:href="http://bit.ly/ZIHQoX">http://bit.ly/ZIHQoX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4">
            <text:p>24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MnS</text:p>
          </table:table-cell>
          <table:table-cell table:style-name="ce38" office:value-type="string">
            <text:p>"Los cobros indebidos crearon una burbuja" <text:s/>| <text:s/><text:a xlink:href="http://bit.ly/13nuteB">http://bit.ly/13nuteB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3">
            <text:p>23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La Corte Constitucional ordenó inmediata igualación de la UPC <text:a xlink:href="http://www.opinionysalud.com/component/k2/item/514-la-corte-constitucional-ordenó-inmediata-igualación-de-la-upc">http://www.opinionysalud.com/component/k2/item/514-la-corte-constitucional-orden%C3%B3-inmediata-igualaci%C3%B3n-de-la-upc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1">
            <text:p>2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LaR</text:p>
          </table:table-cell>
          <table:table-cell table:style-name="ce38" office:value-type="string">
            <text:p>Mintrabajo multó con $18.000 millones a firmas por líos en salud y pensiones <text:a xlink:href="http://www.larepublica.com.co/economia/mintrabajo-multó-con-18000-millones-firmas-por-líos-en-salud-y-pensiones_25956">http://www.larepublica.com.co/economia/mintrabajo-mult%C3%B3-con-18000-millones-firmas-por-l%C3%ADos-en-salud-y-pensiones_25956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/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Corte subio e igualo la UPC del subsidiado con el Contributivo <text:a xlink:href="http://www.consultorsalud.com/flash-de-noticias/939-corte-subio-e-igualo-la-upc-del-subsidiado-con-el-contributivo">http://www.consultorsalud.com/flash-de-noticias/939-corte-subio-e-igualo-la-upc-del-subsidiado-con-el-contributivo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Nuevos requisitos financieros de las EPS - Proyecto de Decreto <text:a xlink:href="http://www.consultorsalud.com/flash-de-noticias/938-nuevos-requisitos-financieros-de-las-eps-proyecto-de-decreto">http://www.consultorsalud.com/flash-de-noticias/938-nuevos-requisitos-financieros-de-las-eps-proyecto-de-decreto</text:a> </text:p>
          </table:table-cell>
          <table:table-cell table:style-name="Default" table:number-columns-repeated="1016"/>
        </table:table-row>
        <table:table-row table:style-name="ro2">
          <table:table-cell table:style-name="ce13" office:value-type="date" office:date-value="2012-11-21">
            <text:p>2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Movilización social para la prevención y atención de la diabetes en Colombia <text:a xlink:href="http://www.minsalud.gov.co/Paginas/Movilizacion-social-para-la-prevencion-y-atencion-de-la-diabetes.aspx">http://www.minsalud.gov.co/Paginas/Movilizacion-social-para-la-prevencion-y-atencion-de-la-diabetes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1">
            <text:p>2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Colombia ejercerá presidencia de la REMSAA en 2013 <text:a xlink:href="http://www.minsalud.gov.co/Paginas/Colombia-ejercera-presidencia-de-la-REMSAA-en-2013.aspx">http://www.minsalud.gov.co/Paginas/Colombia-ejercera-presidencia-de-la-REMSAA-en-2013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1">
            <text:p>2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“No debemos renunciar a los recursos de la subcuenta ECAT”, MinSalud <text:a xlink:href="http://www.minsalud.gov.co/Paginas/No-debemos-renunciar-a-los-recursos-de-la-subcuenta-ECAT.aspx">http://www.minsalud.gov.co/Paginas/No-debemos-renunciar-a-los-recursos-de-la-subcuenta-ECAT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0">
            <text:p>2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Récord de enfermos de sida salvados gracias a terapia antirretroviral <text:a xlink:href="http://www.eltiempo.com/vida-de-hoy/salud/onu-rcord-de-enfermos-de-sida-salvados-gracias-a-terapia-antirretroviral_12392141-4">http://www.eltiempo.com/vida-de-hoy/salud/onu-rcord-de-enfermos-de-sida-salvados-gracias-a-terapia-antirretroviral_12392141-4</text:a>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0">
            <text:p>2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Le tengo el remedio / Eso no es un paseo... <text:a xlink:href="http://www.eltiempo.com/vida-de-hoy/salud/le-tengo-el-remedio_12392075-4">http://www.eltiempo.com/vida-de-hoy/salud/le-tengo-el-remedio_12392075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0">
            <text:p>2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Las urgencias y las emergencias no son lo mismo <text:a xlink:href="http://www.eltiempo.com/vida-de-hoy/salud/las-urgencias-y-las-emergencias-no-son-lo-mismo_12392070-4">http://www.eltiempo.com/vida-de-hoy/salud/las-urgencias-y-las-emergencias-no-son-lo-mismo_12392070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0">
            <text:p>2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Baja número de muertes por sida en el mundo por quinto año consecutivo <text:a xlink:href="http://www.eltiempo.com/vida-de-hoy/salud/muertos-en-el-mundo-por-vih-sida_12391653-4">http://www.eltiempo.com/vida-de-hoy/salud/muertos-en-el-mundo-por-vih-sida_12391653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0">
            <text:p>2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Récord de enfermos de sida salvados gracias a terapia antirretroviral <text:a xlink:href="http://www.eltiempo.com/vida-de-hoy/salud/onu-rcord-de-enfermos-de-sida-salvados-gracias-a-terapia-antirretroviral_12392141-4">http://www.eltiempo.com/vida-de-hoy/salud/onu-rcord-de-enfermos-de-sida-salvados-gracias-a-terapia-antirretroviral_12392141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20">
            <text:p>20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Por cáncer de próstata mueren 2.500 colombianos al año <text:a xlink:href="http://www.elespectador.com/noticias/salud/articulo-388102-cancer-de-prostata-mueren-2500-colombianos-al-ano">http://www.elespectador.com/noticias/salud/articulo-388102-cancer-de-prostata-mueren-2500-colombianos-al-ano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4" office:value-type="date" office:date-value="2012-11-19">
            <text:p>19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OyS</text:p>
          </table:table-cell>
          <table:table-cell table:style-name="ce38" office:value-type="string">
            <text:p>El saqueo de la salud <text:s/>| <text:s/><text:a xlink:href="http://bit.ly/Zn4DCz">http://bit.ly/Zn4DCz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9">
            <text:p>19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Plan Decenal de Salud Pública, en la recta final para su aprobación <text:a xlink:href="http://www.minsalud.gov.co/Paginas/Plan-Decenal-de-Salud-Pública-en-la-recta-final-para-suaprobación.aspx">http://www.minsalud.gov.co/Paginas/Plan-Decenal-de-Salud-P%C3%BAblica-en-la-recta-final-para-suaprobaci%C3%B3n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9">
            <text:p>19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EPS están obligadas a cumplir licencia de maternidad ampliada en partos prematuros, dice la Corte <text:a xlink:href="http://www.abcdelbebe.com/bebe/eps-estan-obligadas-cumplir-licencia-de-maternidad-ampliada-en-partos-prematuros-dice-la-corte">http://www.abcdelbebe.com/bebe/eps-estan-obligadas-cumplir-licencia-de-maternidad-ampliada-en-partos-prematuros-dice-la-corte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9">
            <text:p>19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HE</text:p>
          </table:table-cell>
          <table:table-cell table:style-name="ce38" office:value-type="string">
            <text:p>Expertos de OMS buscan definir mecanismo para combatir medicamentos falsos <text:a xlink:href="http://www.elheraldo.co/noticias/salud/expertos-de-oms-buscan-definir-mecanismo-para-combatir-medicamentos-falsos-90002">http://www.elheraldo.co/noticias/salud/expertos-de-oms-buscan-definir-mecanismo-para-combatir-medicamentos-falsos-90002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6">
            <text:p>1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ReD</text:p>
          </table:table-cell>
          <table:table-cell table:style-name="ce38" office:value-type="string">
            <text:p>Por primera vez se hablará de farmacoeconomía en Colombia <text:a xlink:href="http://www.dinero.com/actualidad/noticias/articulo/por-primera-vez-hablara-farmacoeconomia-colombia/164353">http://www.dinero.com/actualidad/noticias/articulo/por-primera-vez-hablara-farmacoeconomia-colombia/164353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6">
            <text:p>1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MnS</text:p>
          </table:table-cell>
          <table:table-cell table:style-name="ce38" office:value-type="string">
            <text:p>La paradoja global de los medicamentos para el cáncer <text:s text:c="3"/>| <text:s/><text:a xlink:href="http://bit.ly/XCiRAx">http://bit.ly/XCiRAx</text:a> <text:s text:c="2"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6">
            <text:p>1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Gobierno espera mejorar la divulgación de información sobre medicamentos <text:a xlink:href="http://www.opinionysalud.com/Noticias-generales/gobierno-espera-mejorar-la-divulgacion-de-informacion-sobre-medicamentos">http://www.opinionysalud.com/Noticias-generales/gobierno-espera-mejorar-la-divulgacion-de-informacion-sobre-medicamento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6">
            <text:p>16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MinSalud promueve formación en salud materno infantil con EPS, IPS y academia <text:a xlink:href="http://www.minsalud.gov.co/Paginas/MinSalud-promueve-formación-en-salud-materno-infantil.aspx">http://www.minsalud.gov.co/Paginas/MinSalud-promueve-formaci%C3%B3n-en-salud-materno-infantil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5">
            <text:p>15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Tos ferina: MinSalud da parte de tranquilidad <text:a xlink:href="http://www.eltiempo.com/vida-de-hoy/salud/tos-ferina-minsalud-da-parte-de-tranquilidad_12380983-4">http://www.eltiempo.com/vida-de-hoy/salud/tos-ferina-minsalud-da-parte-de-tranquilidad_12380983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5">
            <text:p>15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ReG</text:p>
          </table:table-cell>
          <table:table-cell table:style-name="ce38" office:value-type="string">
            <text:p>Salud colombiana sigue en cuidados intensivos <text:a xlink:href="http://www.revistagobierno.com/portal/index.php/politica/ministerios/7628?fb_action_ids=531270210236439&amp;fb_action_types=og.likes&amp;fb_source=aggregation&amp;fb_aggregation_id=288381481237582">http://www.revistagobierno.com/portal/index.php/politica/ministerios/7628?fb_action_ids=531270210236439&amp;fb_action_types=og.likes&amp;fb_source=aggregation&amp;fb_aggregation_id=288381481237582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5">
            <text:p>15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Vacuna contra la malaria sería probada en humanos <text:a xlink:href="http://www.opinionysalud.com/Noticias-generales/vacuna-contra-la-malaria-seria-probada-en-humanos">http://www.opinionysalud.com/Noticias-generales/vacuna-contra-la-malaria-seria-probada-en-humano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5">
            <text:p>15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Reforma tributaria mantendrá el incremento del IVA Al 16%, pero se pagará solo el 60% <text:a xlink:href="http://www.opinionysalud.com/reforma-tributaria-mantendra-el-incremento-del-iva-al-16-pero-se-pagara-solo-el-60">http://www.opinionysalud.com/reforma-tributaria-mantendra-el-incremento-del-iva-al-16-pero-se-pagara-solo-el-60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5">
            <text:p>15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OBS</text:p>
          </table:table-cell>
          <table:table-cell table:style-name="ce38" office:value-type="string">
            <text:p>8600 nuevos medicamentos con control de precio <text:s text:c="3"/>| <text:s/><text:a xlink:href="http://bit.ly/ZIIzq6">http://bit.ly/ZIIzq6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5">
            <text:p>15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Por préstamo a Saludcoop, intervienen a Corveica <text:a xlink:href="http://www.eltiempo.com/justicia/por-prestamo-a-saludcoop-intervienen-a-corveica_12380247-4">http://www.eltiempo.com/justicia/por-prestamo-a-saludcoop-intervienen-a-corveica_12380247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5">
            <text:p>15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ES</text:p>
          </table:table-cell>
          <table:table-cell table:style-name="ce38" office:value-type="string">
            <text:p>Gobierno somete a control de precios otro paquete de medicamentos <text:s text:c="3"/>| <text:s/><text:a xlink:href="http://bit.ly/ZIIzq6">http://bit.ly/ZIIzq6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5">
            <text:p>15/11/12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7" office:value-type="string">
            <text:p>PoF</text:p>
          </table:table-cell>
          <table:table-cell table:style-name="ce38" office:value-type="string">
            <text:p>Habrá control de precios a 8.600 medicinas <text:s text:c="3"/>| <text:s/><text:a xlink:href="http://bit.ly/Wr95Or">http://bit.ly/Wr95Or</text:a> <text:s text:c="2"/>| <text:s/>CNPMyDM ratifica VMR de MSPS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4">
            <text:p>14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7" office:value-type="string">
            <text:p>ETI</text:p>
          </table:table-cell>
          <table:table-cell table:style-name="ce38" office:value-type="string">
            <text:p>Antioquia mejora plan de cobertura en salud <text:a xlink:href="http://www.eltiempo.com/colombia/medellin/antioquia-mejora-plan-de-cobertura-en-salud_12377462-4">http://www.eltiempo.com/colombia/medellin/antioquia-mejora-plan-de-cobertura-en-salud_12377462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4">
            <text:p>14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7" office:value-type="string">
            <text:p>OBS</text:p>
          </table:table-cell>
          <table:table-cell table:style-name="ce38" office:value-type="string">
            <text:p>Medicamentos falsos, una amenaza global <text:a xlink:href="http://www.bbc.co.uk/mundo/noticias/2012/11/121114_medicinas_falsas_tratado_men.shtml">http://www.bbc.co.uk/mundo/noticias/2012/11/121114_medicinas_falsas_tratado_men.shtm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4">
            <text:p>14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7" office:value-type="string">
            <text:p>OyS</text:p>
          </table:table-cell>
          <table:table-cell table:style-name="ce38" office:value-type="string">
            <text:p>IPS recibieron giro directo cercano a los 490 mil millones <text:a xlink:href="http://www.opinionysalud.com/Noticias-generales/ips-recibieron-giro-directo-cercano-a-los-490-mil-millones">http://www.opinionysalud.com/Noticias-generales/ips-recibieron-giro-directo-cercano-a-los-490-mil-millone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4">
            <text:p>14/11/12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7" office:value-type="string">
            <text:p>MnS</text:p>
          </table:table-cell>
          <table:table-cell table:style-name="ce38" office:value-type="string">
            <text:p>Boletín de Prensa MsyPS N°370 de 2012 <text:s/><text:a xlink:href="http://www.minsalud.gov.co/Paginas/Comision-Nacional-de-Precios-de-Medicamentos-y-Dispositivos-Medicos-somete-8.600-medicamentos-a-control-directo-de-precios.aspx">http://www.minsalud.gov.co/Paginas/Comision-Nacional-de-Precios-de-Medicamentos-y-Dispositivos-Medicos-somete-8.600-medicamentos-a-control-directo-de-precios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4">
            <text:p>14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48 % de mujeres no sabe que EPS deben proporcionar anticonceptivos <text:a xlink:href="http://www.eltiempo.com/vida-de-hoy/salud/acceso-a-mtodos-anticonceptivos-en-el-mundo_12377817-4">http://www.eltiempo.com/vida-de-hoy/salud/acceso-a-mtodos-anticonceptivos-en-el-mundo_12377817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4">
            <text:p>14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TI</text:p>
          </table:table-cell>
          <table:table-cell table:style-name="ce38" office:value-type="string">
            <text:p>Piden acuerdo global contra comercio de medicamentos falsos <text:a xlink:href="http://www.eltiempo.com/vida-de-hoy/salud/acuerdo-global-contra-comercio-de-medicamentos-falsos_12378066-4">http://www.eltiempo.com/vida-de-hoy/salud/acuerdo-global-contra-comercio-de-medicamentos-falsos_12378066-4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4">
            <text:p>14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En noviembre se giraron directamente a las IPS del país cerca de $490.000 millones de pesos <text:a xlink:href="http://www.minsalud.gov.co/Paginas/En-noviembre-se-giraron-directamente-a-las-IPS.aspx">http://www.minsalud.gov.co/Paginas/En-noviembre-se-giraron-directamente-a-las-IPS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3">
            <text:p>13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7" office:value-type="string">
            <text:p>ReG</text:p>
          </table:table-cell>
          <table:table-cell table:style-name="ce38" office:value-type="string">
            <text:p>Farmacoeconomía en Colombia <text:a xlink:href="http://www.revistagobierno.com/portal/index.php/economisa-y-negocios/ambito-nacional/13307-farmacoeconomia-en-colombia">http://www.revistagobierno.com/portal/index.php/economisa-y-negocios/ambito-nacional/13307-farmacoeconomia-en-colombia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2">
            <text:p>12/11/12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BS</text:p>
          </table:table-cell>
          <table:table-cell table:style-name="ce38" office:value-type="string">
            <text:p>Minsalud de Colombia violó derecho colectivo a la salubridad pública. <text:a xlink:href="http://mirada-latina.org/index.php/noticias-2067415972/20-comunidad/570-minsalud-de-colombia-violo-derecho-colectivo-a-la-salubridad-publica">http://mirada-latina.org/index.php/noticias-2067415972/20-comunidad/570-minsalud-de-colombia-violo-derecho-colectivo-a-la-salubridad-publica</text:a> <text:s/>Tribunal reconoce la situación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2">
            <text:p>12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office:value-type="string">
            <text:p>OBS</text:p>
          </table:table-cell>
          <table:table-cell table:style-name="ce38" office:value-type="string">
            <text:p>Coalición social por la salud pide al Gobierno Nacional realizar una intervención total al sistema de salud <text:a xlink:href="http://www.achc.org.co/noticias.php?idnoticia=49">http://www.achc.org.co/noticias.php?idnoticia=49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2">
            <text:p>12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7" office:value-type="string">
            <text:p>OBS</text:p>
          </table:table-cell>
          <table:table-cell table:style-name="ce38" office:value-type="string">
            <text:p>La paradoja global de los medicamentos para el cáncer. <text:a xlink:href="http://medicamentos-comunidad.blogspot.com.ar/2012/11/la-paradoja-global-de-los-medicamentos.html">http://medicamentos-comunidad.blogspot.com.ar/2012/11/la-paradoja-global-de-los-medicamentos.htm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¡No hay derecho! <text:a xlink:href="http://www.elespectador.com/noticias/salud/articulo-386525-no-hay-derecho">http://www.elespectador.com/noticias/salud/articulo-386525-no-hay-derecho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La crisis de la salud según... <text:a xlink:href="http://www.elespectador.com/noticias/salud/articulo-386524-crisis-de-salud-segun">http://www.elespectador.com/noticias/salud/articulo-386524-crisis-de-salud-segun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¿Por qué no un Tribunal Especial para Salud? <text:a xlink:href="http://www.periodicoelpulso.com/html/1211nov/juridica/juridica.htm">http://www.periodicoelpulso.com/html/1211nov/juridica/juridica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Levantan vigilancia especial a 11 EPS e investigan a 9 <text:a xlink:href="http://www.periodicoelpulso.com/html/1211nov/general/general-17.htm">http://www.periodicoelpulso.com/html/1211nov/general/general-17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Supersalud investiga a Comfacundi por muerte de paciente renal <text:a xlink:href="http://www.periodicoelpulso.com/html/1211nov/general/general-16.htm">http://www.periodicoelpulso.com/html/1211nov/general/general-16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PeP</text:p>
          </table:table-cell>
          <table:table-cell table:style-name="ce38" office:value-type="string">
            <text:p>Gobierno compromete abastecimiento de medicamentos oncológicos <text:s text:c="3"/>| <text:s/><text:a xlink:href="http://bit.ly/WhKqkS">http://bit.ly/WhKqkS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Contraloría investiga corrupción en salud por $1,5 billones <text:a xlink:href="http://www.periodicoelpulso.com/html/1211nov/general/general-14.htm">http://www.periodicoelpulso.com/html/1211nov/general/general-14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Acetaminofén inyectable intravenoso: un desarrollo propio de Corpaul <text:a xlink:href="http://www.periodicoelpulso.com/html/1211nov/general/general-12.htm">http://www.periodicoelpulso.com/html/1211nov/general/general-12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Priorización en Salud, mucho más que actualizar paquete de beneficios <text:a xlink:href="http://www.periodicoelpulso.com/html/1211nov/general/general-10.htm">http://www.periodicoelpulso.com/html/1211nov/general/general-10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Procuraduría: multa e inhabilidad a presidente y directivos de EPS SaludCoop <text:a xlink:href="http://www.periodicoelpulso.com/html/1211nov/general/general-09.htm">http://www.periodicoelpulso.com/html/1211nov/general/general-09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Sistema único, mixto en financiación: propuesta para mejorar calidad y equidad <text:a xlink:href="http://www.periodicoelpulso.com/html/1211nov/general/general-08.htm">http://www.periodicoelpulso.com/html/1211nov/general/general-08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Prestación de servicios exige volver a Atención Primaria en Salud <text:a xlink:href="http://www.periodicoelpulso.com/html/1211nov/general/general-07.htm">http://www.periodicoelpulso.com/html/1211nov/general/general-07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Alivios para el sistema de salud, paciente en estado crítico <text:a xlink:href="http://www.periodicoelpulso.com/html/1211nov/general/general-06.htm">http://www.periodicoelpulso.com/html/1211nov/general/general-06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Logros del Ministerio de Salud de agosto 30 a octubre 18 <text:a xlink:href="http://www.periodicoelpulso.com/html/1211nov/general/general-03.htm">http://www.periodicoelpulso.com/html/1211nov/general/general-03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Contraloría investiga corrupción en salud por $1,5 billones <text:a xlink:href="http://www.periodicoelpulso.com/html/1211nov/general/general-14.htm">http://www.periodicoelpulso.com/html/1211nov/general/general-14.htm</text:a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8" office:value-type="string">
            <text:p>Ante reforma tributaria que elimina aportes a salud: ¿reír o llorar? <text:a xlink:href="http://www.periodicoelpulso.com/html/1211nov/general/general-01.htm">http://www.periodicoelpulso.com/html/1211nov/general/general-01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Cobertura de aseguramiento está en 91%, no en 96% como decía el gobierno <text:a xlink:href="http://www.periodicoelpulso.com/html/1211nov/observa/monitoreo.htm">http://www.periodicoelpulso.com/html/1211nov/observa/monitoreo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EPS rechazan IVA a planes voluntarios de salud <text:a xlink:href="http://www.periodicoelpulso.com/html/1211nov/debate/debate-18.htm">http://www.periodicoelpulso.com/html/1211nov/debate/debate-18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Salud: otra vez a debate en el Congreso” <text:a xlink:href="http://www.periodicoelpulso.com/html/1211nov/debate/debate-17.htm">http://www.periodicoelpulso.com/html/1211nov/debate/debate-17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FMC lanza en ristre contra EPS: “Sistema de salud: catástrofe ética y financiera” <text:a xlink:href="http://www.periodicoelpulso.com/html/1211nov/debate/debate-16.htm">http://www.periodicoelpulso.com/html/1211nov/debate/debate-16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Resultados preliminares para el período 2004-2011 <text:a xlink:href="http://www.periodicoelpulso.com/html/1211nov/debate/debate-15.htm">http://www.periodicoelpulso.com/html/1211nov/debate/debate-15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Gasto nacional en salud de Colombia: composición y tendencias <text:a xlink:href="http://www.periodicoelpulso.com/html/1211nov/debate/debate-14.htm">http://www.periodicoelpulso.com/html/1211nov/debate/debate-14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Arrancó en Colombia Observatorio Iberoamericano de Salud <text:a xlink:href="http://www.periodicoelpulso.com/html/1211nov/debate/debate-13.htm">http://www.periodicoelpulso.com/html/1211nov/debate/debate-13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“Sin parafiscalidad sociedad queda indefensa” <text:a xlink:href="http://www.periodicoelpulso.com/html/1211nov/debate/debate-12.htm">http://www.periodicoelpulso.com/html/1211nov/debate/debate-12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“Financiamiento no debe depender de capacidad de pago” <text:a xlink:href="http://www.periodicoelpulso.com/html/1211nov/debate/debate-11.htm">http://www.periodicoelpulso.com/html/1211nov/debate/debate-11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“Generar mecanismo que garantice financiamiento” <text:a xlink:href="http://www.periodicoelpulso.com/html/1211nov/debate/debate-10.htm">http://www.periodicoelpulso.com/html/1211nov/debate/debate-10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“En un modelo de aseguramiento se asegura, no se intermedia” <text:a xlink:href="http://www.periodicoelpulso.com/html/1211nov/debate/debate-09.htm">http://www.periodicoelpulso.com/html/1211nov/debate/debate-09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Propuestas de Procuraduría para conjurar crisis en salud ”<text:a xlink:href="http://www.periodicoelpulso.com/html/1211nov/debate/debate-08.htm">http://www.periodicoelpulso.com/html/1211nov/debate/debate-08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Recomienda asesor de OPS: Sistemas obligatorios de ahorro para costear la salud <text:a xlink:href="http://www.periodicoelpulso.com/html/1211nov/debate/debate-07.htm">http://www.periodicoelpulso.com/html/1211nov/debate/debate-07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“La salud es una herramienta para catalizar el diálogo social” <text:a xlink:href="http://www.periodicoelpulso.com/html/1211nov/debate/debate-06.htm">http://www.periodicoelpulso.com/html/1211nov/debate/debate-06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“Urge salvamento financiero del sistema”: Antonio Correa <text:a xlink:href="http://www.periodicoelpulso.com/html/1211nov/debate/debate-05.htm">http://www.periodicoelpulso.com/html/1211nov/debate/debate-05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“Unificar proyectos de ley estatutaria que eliminan intermediación” <text:a xlink:href="http://www.periodicoelpulso.com/html/1211nov/debate/debate-04.htm">http://www.periodicoelpulso.com/html/1211nov/debate/debate-04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“Reducir gasto privado a la mínima expresión” <text:a xlink:href="http://www.periodicoelpulso.com/html/1211nov/debate/debate-03.htm">http://www.periodicoelpulso.com/html/1211nov/debate/debate-03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Régimen integrado de salud, financiado con impuestos generales <text:a xlink:href="http://www.periodicoelpulso.com/html/1211nov/debate/debate-02.htm">http://www.periodicoelpulso.com/html/1211nov/debate/debate-02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PeP</text:p>
          </table:table-cell>
          <table:table-cell table:style-name="ce31" office:value-type="string">
            <text:p>Cómo financiar la salud...¿a eso quieren reducir la cuestión? <text:a xlink:href="http://www.periodicoelpulso.com/html/1211nov/debate/debate-01.htm">http://www.periodicoelpulso.com/html/1211nov/debate/debate-01.htm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11">
            <text:p>11/11/12</text:p>
          </table:table-cell>
          <table:table-cell table:style-name="ce27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UNN</text:p>
          </table:table-cell>
          <table:table-cell table:style-name="ce31" office:value-type="string">
            <text:p>La paradoja global de los medicamentos para el cáncer <text:s/>| <text:s/><text:a xlink:href="http://bit.ly/Y16XOS">http://bit.ly/Y16XOS</text:a> <text:s/>| <text:s/>UN Periódico: <text:s/>La escasez de fármacos de bajo costo para el cáncer... Parte 6 Coyuntura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6" office:value-type="date" office:date-value="2012-11-10">
            <text:p>10/11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ETI</text:p>
          </table:table-cell>
          <table:table-cell table:style-name="ce31" office:value-type="string">
            <text:p>Invima hace precisiones sobre el fármaco para interrumpir embarazos <text:a xlink:href="http://www.eltiempo.com/archivo/documento/CMS-12370573">http://www.eltiempo.com/archivo/documento/CMS-12370573</text:a> 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2-11-08">
            <text:p>08/11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ETI</text:p>
          </table:table-cell>
          <table:table-cell table:style-name="ce31" office:value-type="string">
            <text:p>Reguladora de Salud responde a críticas de Iglesia sobre misoprostol <text:a xlink:href="http://www.eltiempo.com/archivo/documento/CMS-12363872">http://www.eltiempo.com/archivo/documento/CMS-12363872</text:a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3" office:value-type="date" office:date-value="2012-11-08">
            <text:p>08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OyS</text:p>
          </table:table-cell>
          <table:table-cell table:style-name="ce38" office:value-type="string">
            <text:p>La salud, el asunto peor calificado del Gobierno <text:a xlink:href="http://www.opinionysalud.com/la-salud-el-asunto-peor-calificado-del-gobierno">http://www.opinionysalud.com/la-salud-el-asunto-peor-calificado-del-gobierno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08">
            <text:p>08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MnS</text:p>
          </table:table-cell>
          <table:table-cell table:style-name="ce38" office:value-type="string">
            <text:p>Gobierno redefine roles de la Red Nacional de Laboratorios <text:a xlink:href="http://www.minsalud.gov.co/Paginas/Gobierno-redefine-roles-de-la-Red-Nacional-de-Laboratorios.aspx">http://www.minsalud.gov.co/Paginas/Gobierno-redefine-roles-de-la-Red-Nacional-de-Laboratorios.aspx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08">
            <text:p>08/11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UNN</text:p>
          </table:table-cell>
          <table:table-cell table:style-name="ce38" office:value-type="string">
            <text:p>Trastornos mentales, problema de salud pública <text:a xlink:href="http://www.agenciadenoticias.unal.edu.co/ndetalle/article/Trastornos-mentales-problema-de-salud-publica.html">http://www.agenciadenoticias.unal.edu.co/ndetalle/article/Trastornos-mentales-problema-de-salud-publica.htm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11-08">
            <text:p>08/11/12</text:p>
          </table:table-cell>
          <table:table-cell table:style-name="ce27" office:value-type="string">
            <text:p>LAMS</text:p>
          </table:table-cell>
          <table:table-cell table:style-name="ce30" office:value-type="string">
            <text:p>MED</text:p>
          </table:table-cell>
          <table:table-cell table:style-name="ce30" table:number-columns-repeated="3"/>
          <table:table-cell table:style-name="ce38" office:value-type="string">
            <text:p>UNN</text:p>
          </table:table-cell>
          <table:table-cell office:value-type="string">
            <text:p>Obesidad, prioridad de salud pública del siglo XXI <text:a xlink:href="http://www.agenciadenoticias.unal.edu.co/ndetalle/article/obesidad-prioridad-de-salud-publica-del-siglo-XXI.html">http://www.agenciadenoticias.unal.edu.co/ndetalle/article/obesidad-prioridad-de-salud-publica-del-siglo-XXI.html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6" office:value-type="date" office:date-value="2012-11-07">
            <text:p>07/11/12</text:p>
          </table:table-cell>
          <table:table-cell table:style-name="ce16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office:value-type="string">
            <text:p>OyS</text:p>
          </table:table-cell>
          <table:table-cell office:value-type="string">
            <text:p>Ley de cuentas maestras es aprobada en comisiones de salud del Congreso <text:a xlink:href="http://www.opinionysalud.com/Noticias-generales/ley-de-cuentas-maestras-es-aprobada-en-comisiones-de-salud-del-congreso">http://www.opinionysalud.com/Noticias-generales/ley-de-cuentas-maestras-es-aprobada-en-comisiones-de-salud-del-congreso</text:a> 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11-07">
            <text:p>07/11/12</text:p>
          </table:table-cell>
          <table:table-cell table:style-name="ce16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office:value-type="string">
            <text:p>PoF</text:p>
          </table:table-cell>
          <table:table-cell office:value-type="string">
            <text:p>Imputan cargos a responsables de dineros en Saludcoop <text:a xlink:href="http://www.portafolio.co/negocios/imputan-cargos-responsables-dineros-saludcoop">http://www.portafolio.co/negocios/imputan-cargos-responsables-dineros-saludcoop</text:a> 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11-07">
            <text:p>07/11/12</text:p>
          </table:table-cell>
          <table:table-cell table:style-name="ce16" office:value-type="string">
            <text:p>OA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office:value-type="string">
            <text:p>OBS</text:p>
          </table:table-cell>
          <table:table-cell office:value-type="string">
            <text:p>La mitad de los medicamentos en el mercado francés son inútiles <text:s/><text:a xlink:href="http://www.med-informatica.net/OBSERVAMED/PFNyLeyMedicamento/InnovacionFarmaceutica_MedicamentosElLucrooLaVida_GermanVelasquez_nov12.pdf">http://www.med-informatica.net/OBSERVAMED/PFNyLeyMedicamento/InnovacionFarmaceutica_MedicamentosElLucrooLaVida_GermanVelasquez_nov12.pdf</text:a> </text:p>
          </table:table-cell>
          <table:table-cell table:number-columns-repeated="1016"/>
        </table:table-row>
        <table:table-row table:style-name="ro2">
          <table:table-cell table:style-name="ce9" office:value-type="date" office:date-value="2012-11-06">
            <text:p>06/11/12</text:p>
          </table:table-cell>
          <table:table-cell table:style-name="ce9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7" office:value-type="string">
            <text:p>EES</text:p>
          </table:table-cell>
          <table:table-cell table:style-name="ce7" office:value-type="string">
            <text:p>Iglesia emprende cruzada contra pastillas abortivas <text:a xlink:href="http://www.elespectador.com/noticias/politica/articulo-385515-iglesia-emprende-cruzada-contra-pastillas-abortivas">http://www.elespectador.com/noticias/politica/articulo-385515-iglesia-emprende-cruzada-contra-pastillas-abortivas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1-06">
            <text:p>06/11/12</text:p>
          </table:table-cell>
          <table:table-cell table:style-name="ce9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7" office:value-type="string">
            <text:p>ETI</text:p>
          </table:table-cell>
          <table:table-cell table:style-name="ce7" office:value-type="string">
            <text:p>Incluir droga para interrumpir embarazos en POS es ilegal': Iglesia <text:a xlink:href="http://www.eltiempo.com/archivo/documento/CMS-12359993">http://www.eltiempo.com/archivo/documento/CMS-12359993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16" office:value-type="date" office:date-value="2012-11-03">
            <text:p>03/11/12</text:p>
          </table:table-cell>
          <table:table-cell table:style-name="ce16" office:value-type="string">
            <text:p>LAM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office:value-type="string">
            <text:p>CoS</text:p>
          </table:table-cell>
          <table:table-cell office:value-type="string">
            <text:p>Medicamentos Biotecnologicos en Colombia <text:s text:c="2"/>| <text:s/><text:a xlink:href="http://bit.ly/13WBizy">http://bit.ly/13WBizy</text:a> <text:s text:c="2"/>| <text:s text:c="2"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11-02">
            <text:p>02/11/12</text:p>
          </table:table-cell>
          <table:table-cell table:style-name="ce16" office:value-type="string">
            <text:p>LAM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office:value-type="string">
            <text:p>EES</text:p>
          </table:table-cell>
          <table:table-cell office:value-type="string">
            <text:p>Batalla por precios de medicinas <text:s text:c="2"/>| <text:s/><text:a xlink:href="http://bit.ly/Y2sVSt">http://bit.ly/Y2sVSt</text:a> <text:s text:c="2"/>| <text:s text:c="2"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11-02">
            <text:p>02/11/12</text:p>
          </table:table-cell>
          <table:table-cell table:style-name="ce16" office:value-type="string">
            <text:p>LAMS</text:p>
          </table:table-cell>
          <table:table-cell table:style-name="ce32" office:value-type="string">
            <text:p>OBS</text:p>
          </table:table-cell>
          <table:table-cell table:style-name="ce32" table:number-columns-repeated="3"/>
          <table:table-cell office:value-type="string">
            <text:p>OBS</text:p>
          </table:table-cell>
          <table:table-cell office:value-type="string">
            <text:p>El sector farmacéutico como pieza clave en la reorganización de los sistemas de salud <text:a xlink:href="http://aprendeenlinea.udea.edu.co/revistas/index.php/vitae/article/viewFile/13024/11713">http://aprendeenlinea.udea.edu.co/revistas/index.php/vitae/article/viewFile/13024/11713</text:a> 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11-01">
            <text:p>01/11/12</text:p>
          </table:table-cell>
          <table:table-cell table:style-name="ce16" office:value-type="string">
            <text:p>LAM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office:value-type="string">
            <text:p>OBS</text:p>
          </table:table-cell>
          <table:table-cell office:value-type="string">
            <text:p>El caso Sorafenib: La India decide en favor del Derecho a la Salud <text:s text:c="2"/>| <text:s/><text:a xlink:href="http://bit.ly/Wra1SZ">http://bit.ly/Wra1SZ</text:a> <text:s/>| <text:s text:c="2"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11-01">
            <text:p>01/11/12</text:p>
          </table:table-cell>
          <table:table-cell table:style-name="ce16" office:value-type="string">
            <text:p>LAM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38" office:value-type="string">
            <text:p>OBS</text:p>
          </table:table-cell>
          <table:table-cell office:value-type="string">
            <text:p>UE establece las directrices para MABs biosimilares <text:s text:c="2"/>| <text:s/><text:a xlink:href="http://bit.ly/Y2tdsw">http://bit.ly/Y2tdsw</text:a> <text:s/>| <text:s text:c="2"/></text:p>
          </table:table-cell>
          <table:table-cell table:number-columns-repeated="1016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CoS</text:p>
          </table:table-cell>
          <table:table-cell table:style-name="ce38" office:value-type="string">
            <text:p>Politica Farmaceutica Nacional CONPES 155 <text:s text:c="2"/>| <text:s/><text:a xlink:href="http://bit.ly/VNlYVQ">http://bit.ly/VNlYVQ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CoS</text:p>
          </table:table-cell>
          <table:table-cell table:style-name="ce38" office:value-type="string">
            <text:p>Sostenibilidad Financiera de la Salud 2012 <text:s text:c="2"/>| <text:s/><text:a xlink:href="http://bit.ly/XG5Cfe">http://bit.ly/XG5Cfe</text:a> <text:s text:c="3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CoS</text:p>
          </table:table-cell>
          <table:table-cell table:style-name="ce38" office:value-type="string">
            <text:p>Los 20 Intolerables de la Salud <text:s text:c="2"/>| <text:s/><text:a xlink:href="http://bit.ly/XCkjmB">http://bit.ly/XCkjmB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Hay 3 EPS que sobreviven fijas en el RS <text:a xlink:href="http://www.consultorsalud.com/flash-de-noticias/858-hay-3-eps-que-sobreviven-fijas-en-el-rs">http://www.consultorsalud.com/flash-de-noticias/858-hay-3-eps-que-sobreviven-fijas-en-el-r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Comienza evaluacion SOGC - Ud quedó? <text:a xlink:href="http://www.consultorsalud.com/flash-de-noticias/936-comienza-evaluacion-sogc-ud-quedo">http://www.consultorsalud.com/flash-de-noticias/936-comienza-evaluacion-sogc-ud-quedo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IPS que reciben giro directo en noviembre <text:a xlink:href="http://www.consultorsalud.com/flash-de-noticias/934-ips-que-reciben-giro-directo-en-noviembre">http://www.consultorsalud.com/flash-de-noticias/934-ips-que-reciben-giro-directo-en-noviembre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CoS</text:p>
          </table:table-cell>
          <table:table-cell table:style-name="ce38" office:value-type="string">
            <text:p>Alimentos Transgenicos - 20 preguntas OMS <text:s text:c="2"/>| <text:s/><text:a xlink:href="http://bit.ly/Y2tDiq">http://bit.ly/Y2tDiq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Esta ley podria salvar los hospitales y clinicas del pais <text:a xlink:href="http://www.consultorsalud.com/flash-de-noticias/932-esta-ley-podria-salvar-los-hospitales-y-clinicas-del-pais">http://www.consultorsalud.com/flash-de-noticias/932-esta-ley-podria-salvar-los-hospitales-y-clinicas-del-pais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Renace la Atencion Primaria en Salud <text:a xlink:href="http://www.consultorsalud.com/flash-de-noticias/931-renace-la-atencion-primaria-en-salud">http://www.consultorsalud.com/flash-de-noticias/931-renace-la-atencion-primaria-en-salud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Manual Saneamiento Fiscal de ESE - Resolucion 3467 de 2012 <text:a xlink:href="http://www.consultorsalud.com/flash-de-noticias/929-manual-saneamiento-fiscal-de-ese-resolucion-3467-de-2012">http://www.consultorsalud.com/flash-de-noticias/929-manual-saneamiento-fiscal-de-ese-resolucion-3467-de-2012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Reconocimiento de Hospitales Universitarios - Resolucion 3409 de 2012 <text:a xlink:href="http://www.consultorsalud.com/flash-de-noticias/928-reconocimiento-de-hospitales-universitarios-resolucion-3409-de-2012">http://www.consultorsalud.com/flash-de-noticias/928-reconocimiento-de-hospitales-universitarios-resolucion-3409-de-2012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Encuesta sobre la salud y EPS en Colombia <text:a xlink:href="http://www.consultorsalud.com/flash-de-noticias/923-encuesta-sobre-la-salud-y-eps-en-colombia">http://www.consultorsalud.com/flash-de-noticias/923-encuesta-sobre-la-salud-y-eps-en-colombia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Evaluación de la Percepción Social del Sistema de Salud y Ordenamiento de las Entidades Promotoras de Salud (EPS) <text:a xlink:href="http://www.consultorsalud.com/biblioteca/documentos/2012/Evaluacion_de_la_Percepcion_Social_del_Sistema_de_Salud_2012.pdf">http://www.consultorsalud.com/biblioteca/documentos/2012/Evaluacion_de_la_Percepcion_Social_del_Sistema_de_Salud_2012.pdf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Aqui estan las Empresas Sociales del Estado en RIESGO <text:a xlink:href="http://www.consultorsalud.com/component/content/article/893-aqui-estan-las-empresas-sociales-del-estado-en-riesgo">http://www.consultorsalud.com/component/content/article/893-aqui-estan-las-empresas-sociales-del-estado-en-riesgo</text:a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16 medidas para salvar el sector salud <text:a xlink:href="http://www.consultorsalud.com/component/content/article/862-16-medidas-para-salvar-el-sector-salud">http://www.consultorsalud.com/component/content/article/862-16-medidas-para-salvar-el-sector-salud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Dos billones para sanear el regimen subsidiado <text:a xlink:href="http://www.consultorsalud.com/component/content/article/840-dos-billones-para-sanear-el-regimen-subsidiado">http://www.consultorsalud.com/component/content/article/840-dos-billones-para-sanear-el-regimen-subsidiado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Plan Decenal de Salud Publica - Guia de formulacion <text:a xlink:href="http://www.consultorsalud.com/component/content/article/832-plan-decenal-de-salud-publica-guia-general-de-formulacion">http://www.consultorsalud.com/component/content/article/832-plan-decenal-de-salud-publica-guia-general-de-formulacion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Gobierno iguala derechos de salud a todos los Colombianos <text:a xlink:href="http://www.consultorsalud.com/component/content/article/827-gobierno-iguala-derechos-de-salud">http://www.consultorsalud.com/component/content/article/827-gobierno-iguala-derechos-de-salud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/>
          <table:table-cell table:style-name="ce27" office:value-type="string">
            <text:p>LAMS</text:p>
          </table:table-cell>
          <table:table-cell table:style-name="ce29" office:value-type="string">
            <text:p>CMCB</text:p>
          </table:table-cell>
          <table:table-cell table:style-name="ce29" table:number-columns-repeated="3"/>
          <table:table-cell table:style-name="ce38" office:value-type="string">
            <text:p>CoS</text:p>
          </table:table-cell>
          <table:table-cell table:style-name="ce38" office:value-type="string">
            <text:p>Revista Monitor Estrategico Supersalud 2012 <text:a xlink:href="http://www.consultorsalud.com/component/content/article/802-revista-monitor-estrategico-supersalud-2012">http://www.consultorsalud.com/component/content/article/802-revista-monitor-estrategico-supersalud-2012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6" office:value-type="date" office:date-value="2012-10-30">
            <text:p>30/10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EES</text:p>
          </table:table-cell>
          <table:table-cell table:style-name="ce31" office:value-type="string">
            <text:p>Cruzada contra el aborto <text:a xlink:href="http://www.elespectador.com/noticias/temadeldia/articulo-384328-cruzada-contra-el-aborto">http://www.elespectador.com/noticias/temadeldia/articulo-384328-cruzada-contra-el-aborto</text:a> 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6" office:value-type="date" office:date-value="2012-10-29">
            <text:p>29/10/12</text:p>
          </table:table-cell>
          <table:table-cell table:style-name="ce16" office:value-type="string">
            <text:p>LAMS</text:p>
          </table:table-cell>
          <table:table-cell table:style-name="ce32" office:value-type="string">
            <text:p>CMCB</text:p>
          </table:table-cell>
          <table:table-cell table:style-name="ce32" table:number-columns-repeated="3"/>
          <table:table-cell office:value-type="string">
            <text:p>UNN</text:p>
          </table:table-cell>
          <table:table-cell office:value-type="string">
            <text:p>“La prevención nos cuesta pero es el único remedio” <text:a xlink:href="http://www.agenciadenoticias.unal.edu.co/ndetalle/article/la-prevencion-nos-cuesta-pero-es-el-unico-remedio.html">http://www.agenciadenoticias.unal.edu.co/ndetalle/article/la-prevencion-nos-cuesta-pero-es-el-unico-remedio.html</text:a> 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10-29">
            <text:p>29/10/12</text:p>
          </table:table-cell>
          <table:table-cell table:style-name="ce16" office:value-type="string">
            <text:p>LAMS</text:p>
          </table:table-cell>
          <table:table-cell table:style-name="ce32" office:value-type="string">
            <text:p>CMCB</text:p>
          </table:table-cell>
          <table:table-cell table:style-name="ce32" table:number-columns-repeated="3"/>
          <table:table-cell table:style-name="ce7" office:value-type="string">
            <text:p>EES</text:p>
          </table:table-cell>
          <table:table-cell office:value-type="string">
            <text:p>Desmienten a Jorge Robledo sobre eliminación de tutela para la salud <text:a xlink:href="http://www.elespectador.com/noticias/politica/articulo-383947-desmienten-jorge-robledo-sobre-eliminacion-de-tutela-acceso-salu">http://www.elespectador.com/noticias/politica/articulo-383947-desmienten-jorge-robledo-sobre-eliminacion-de-tutela-acceso-salu</text:a> 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10-29">
            <text:p>29/10/12</text:p>
          </table:table-cell>
          <table:table-cell table:style-name="ce16" office:value-type="string">
            <text:p>LAMS</text:p>
          </table:table-cell>
          <table:table-cell table:style-name="ce32" office:value-type="string">
            <text:p>CMCB</text:p>
          </table:table-cell>
          <table:table-cell table:style-name="ce32" table:number-columns-repeated="3"/>
          <table:table-cell office:value-type="string">
            <text:p>OBS</text:p>
          </table:table-cell>
          <table:table-cell office:value-type="string">
            <text:p>Cartera hospitalaria en aumento, llegó a los 4.5 billones de pesos <text:a xlink:href="http://www.achc.org.co/noticias.php?idnoticia=48">http://www.achc.org.co/noticias.php?idnoticia=48</text:a> <text:s/></text:p>
          </table:table-cell>
          <table:table-cell table:number-columns-repeated="1016"/>
        </table:table-row>
        <table:table-row table:style-name="ro2">
          <table:table-cell table:style-name="ce17" office:value-type="date" office:date-value="2012-10-29">
            <text:p>29/10/12</text:p>
          </table:table-cell>
          <table:table-cell table:style-name="ce17" office:value-type="string">
            <text:p>LAMS</text:p>
          </table:table-cell>
          <table:table-cell table:style-name="ce33" office:value-type="string">
            <text:p>OBS</text:p>
          </table:table-cell>
          <table:table-cell table:style-name="ce33" office:value-type="string">
            <text:p>X</text:p>
          </table:table-cell>
          <table:table-cell table:style-name="ce33" table:number-columns-repeated="2"/>
          <table:table-cell table:style-name="ce40" office:value-type="string">
            <text:p>PoF</text:p>
          </table:table-cell>
          <table:table-cell table:style-name="ce40" office:value-type="string">
            <text:p>Vigentes precios máximos de recobros de medicinas <text:s text:c="2"/>| <text:s/><text:a xlink:href="http://bit.ly/YEgDRA">http://bit.ly/YEgDRA</text:a> <text:s text:c="2"/>| <text:s text:c="2"/></text:p>
          </table:table-cell>
          <table:table-cell table:style-name="ce40" table:number-columns-repeated="2"/>
          <table:table-cell table:style-name="ce50"/>
          <table:table-cell table:style-name="ce40" table:number-columns-repeated="1013"/>
        </table:table-row>
        <table:table-row table:style-name="ro2">
          <table:table-cell table:style-name="ce17" office:value-type="date" office:date-value="2012-10-29">
            <text:p>29/10/12</text:p>
          </table:table-cell>
          <table:table-cell table:style-name="ce17" office:value-type="string">
            <text:p>LAMS</text:p>
          </table:table-cell>
          <table:table-cell table:style-name="ce33" office:value-type="string">
            <text:p>CMCB</text:p>
          </table:table-cell>
          <table:table-cell table:style-name="ce33" table:number-columns-repeated="3"/>
          <table:table-cell table:style-name="ce40" office:value-type="string">
            <text:p>RCN</text:p>
          </table:table-cell>
          <table:table-cell table:style-name="ce40" office:value-type="string">
            <text:p>Drama de paciente con obesidad por falta de medicamentos <text:a xlink:href="http://www.rcnradio.com/noticias/drama-de-paciente-con-obesidad-por-falta-de-medicamentos-29836">http://www.rcnradio.com/noticias/drama-de-paciente-con-obesidad-por-falta-de-medicamentos-29836</text:a> </text:p>
          </table:table-cell>
          <table:table-cell table:style-name="ce40" table:number-columns-repeated="2"/>
          <table:table-cell table:style-name="ce50"/>
          <table:table-cell table:style-name="ce40" table:number-columns-repeated="1013"/>
        </table:table-row>
        <table:table-row table:style-name="ro2">
          <table:table-cell table:style-name="ce19" office:value-type="date" office:date-value="2012-10-28">
            <text:p>28/10/12</text:p>
          </table:table-cell>
          <table:table-cell table:style-name="ce17" office:value-type="string">
            <text:p>LAMS</text:p>
          </table:table-cell>
          <table:table-cell table:style-name="ce33" office:value-type="string">
            <text:p>OBS</text:p>
          </table:table-cell>
          <table:table-cell table:style-name="ce33" office:value-type="string">
            <text:p>X</text:p>
          </table:table-cell>
          <table:table-cell table:style-name="ce33" table:number-columns-repeated="2"/>
          <table:table-cell table:style-name="ce40" office:value-type="string">
            <text:p>PoF</text:p>
          </table:table-cell>
          <table:table-cell table:style-name="ce40" office:value-type="string">
            <text:p>Los cantos de sirena de las multinacionales farmacéuticas <text:s/>| <text:s/><text:a xlink:href="http://bit.ly/Zn4JKD">http://bit.ly/Zn4JKD</text:a> <text:s/>| </text:p>
          </table:table-cell>
          <table:table-cell table:style-name="ce40" table:number-columns-repeated="2"/>
          <table:table-cell table:style-name="ce50"/>
          <table:table-cell table:style-name="ce40" table:number-columns-repeated="1013"/>
        </table:table-row>
        <table:table-row table:style-name="ro2">
          <table:table-cell table:style-name="ce17" office:value-type="date" office:date-value="2012-10-28">
            <text:p>28/10/12</text:p>
          </table:table-cell>
          <table:table-cell table:style-name="ce17" office:value-type="string">
            <text:p>LAMS</text:p>
          </table:table-cell>
          <table:table-cell table:style-name="ce33" office:value-type="string">
            <text:p>OBS</text:p>
          </table:table-cell>
          <table:table-cell table:style-name="ce33" office:value-type="string">
            <text:p>X</text:p>
          </table:table-cell>
          <table:table-cell table:style-name="ce33" table:number-columns-repeated="2"/>
          <table:table-cell table:style-name="ce40" office:value-type="string">
            <text:p>PoF</text:p>
          </table:table-cell>
          <table:table-cell table:style-name="ce40" office:value-type="string">
            <text:p>Consejo de E. suspende decretos de precios de medicamentos <text:s text:c="2"/>| <text:s/><text:a xlink:href="http://bit.ly/13jNTkL">http://bit.ly/13jNTkL</text:a> <text:s text:c="2"/>| <text:s text:c="3"/></text:p>
          </table:table-cell>
          <table:table-cell table:style-name="ce40" table:number-columns-repeated="2"/>
          <table:table-cell table:style-name="ce50"/>
          <table:table-cell table:style-name="ce40" table:number-columns-repeated="1013"/>
        </table:table-row>
        <table:table-row table:style-name="ro2">
          <table:table-cell table:style-name="ce17" office:value-type="date" office:date-value="2012-10-26">
            <text:p>26/10/12</text:p>
          </table:table-cell>
          <table:table-cell table:style-name="ce17" office:value-type="string">
            <text:p>LAMS</text:p>
          </table:table-cell>
          <table:table-cell table:style-name="ce33" office:value-type="string">
            <text:p>OBS</text:p>
          </table:table-cell>
          <table:table-cell table:style-name="ce33" table:number-columns-repeated="3"/>
          <table:table-cell table:style-name="ce40" office:value-type="string">
            <text:p>OBS</text:p>
          </table:table-cell>
          <table:table-cell table:style-name="ce40" office:value-type="string">
            <text:p>El sistema alemán 'expulsa' cuatro fármacos del mercado <text:a xlink:href="http://www.elglobal.net/elglobal/articulo.aspx?idart=684912&amp;idcat=783&amp;tipo=2">http://www.elglobal.net/elglobal/articulo.aspx?idart=684912&amp;idcat=783&amp;tipo=2</text:a> </text:p>
          </table:table-cell>
          <table:table-cell table:style-name="ce40" table:number-columns-repeated="2"/>
          <table:table-cell table:style-name="ce50"/>
          <table:table-cell table:style-name="ce40" table:number-columns-repeated="1013"/>
        </table:table-row>
        <table:table-row table:style-name="ro2">
          <table:table-cell table:style-name="ce9" office:value-type="date" office:date-value="2012-10-26">
            <text:p>26/10/12</text:p>
          </table:table-cell>
          <table:table-cell table:style-name="ce16" office:value-type="string">
            <text:p>LAMS</text:p>
          </table:table-cell>
          <table:table-cell table:style-name="ce25" office:value-type="string">
            <text:p>CMCB</text:p>
          </table:table-cell>
          <table:table-cell table:style-name="ce25" table:number-columns-repeated="3"/>
          <table:table-cell table:style-name="ce7" office:value-type="string">
            <text:p>CM&amp;</text:p>
          </table:table-cell>
          <table:table-cell table:style-name="ce7" office:value-type="string">
            <text:p>Contraloría adelanta procesos verbales por irregularidades en sistema de salud <text:a xlink:href="http://www.cmi.com.co/?n=91775">http://www.cmi.com.co/?n=91775</text:a> <text:s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25">
            <text:p>25/10/12</text:p>
          </table:table-cell>
          <table:table-cell table:style-name="ce16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EES</text:p>
          </table:table-cell>
          <table:table-cell table:style-name="ce7" office:value-type="string">
            <text:p>Vacuna contra rotavirus salva 5.000 niños al año en América <text:a xlink:href="http://www.elespectador.com/noticias/salud/articulo-383491-vacuna-contra-rotavirus-salva-5000-ninos-al-ano-america">http://www.elespectador.com/noticias/salud/articulo-383491-vacuna-contra-rotavirus-salva-5000-ninos-al-ano-america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1-10-25">
            <text:p>25/10/11</text:p>
          </table:table-cell>
          <table:table-cell table:style-name="ce16" office:value-type="string">
            <text:p>LAMS</text:p>
          </table:table-cell>
          <table:table-cell table:style-name="ce25" office:value-type="string">
            <text:p>CMCB</text:p>
          </table:table-cell>
          <table:table-cell table:style-name="ce25" table:number-columns-repeated="3"/>
          <table:table-cell table:style-name="ce7" office:value-type="string">
            <text:p>EES</text:p>
          </table:table-cell>
          <table:table-cell table:style-name="ce7" office:value-type="string">
            <text:p>Contraloría detecta irregularidades en sector salud por $1.5 billones <text:a xlink:href="http://www.elespectador.com/noticias/salud/articulo-383286-contraloria-detecta-irregularidades-sector-salud-15-billones">http://www.elespectador.com/noticias/salud/articulo-383286-contraloria-detecta-irregularidades-sector-salud-15-billones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20" office:value-type="date" office:date-value="2012-10-25">
            <text:p>25/10/12</text:p>
          </table:table-cell>
          <table:table-cell table:style-name="ce16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UNN</text:p>
          </table:table-cell>
          <table:table-cell table:style-name="ce7" office:value-type="string">
            <text:p>Fármacos biotecnológicos: eficaces, pero costosos <text:s/>| <text:s/><text:a xlink:href="http://bit.ly/W7ZVvk">http://bit.ly/W7ZVvk</text:a> <text:s/>| <text:s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25">
            <text:p>25/10/12</text:p>
          </table:table-cell>
          <table:table-cell table:style-name="ce16" office:value-type="string">
            <text:p>LAMS</text:p>
          </table:table-cell>
          <table:table-cell table:style-name="ce25" office:value-type="string">
            <text:p>CMCB</text:p>
          </table:table-cell>
          <table:table-cell table:style-name="ce25" table:number-columns-repeated="3"/>
          <table:table-cell table:style-name="ce38" office:value-type="string">
            <text:p>UNN</text:p>
          </table:table-cell>
          <table:table-cell table:style-name="ce7" office:value-type="string">
            <text:p>Empresas deben garantizar protección contra riesgos laborales <text:a xlink:href="http://www.agenciadenoticias.unal.edu.co/ndetalle/article/Empresas-deben-garantizar-proteccion-contra-riesgos-laborales.html">http://www.agenciadenoticias.unal.edu.co/ndetalle/article/Empresas-deben-garantizar-proteccion-contra-riesgos-laborales.html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25">
            <text:p>25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EES</text:p>
          </table:table-cell>
          <table:table-cell table:style-name="ce7" office:value-type="string">
            <text:p>Aspirina ¿la pastilla milagrosa? <text:a xlink:href="http://www.elespectador.com/noticias/salud/articulo-383183-aspirina-pastilla-milagrosa">http://www.elespectador.com/noticias/salud/articulo-383183-aspirina-pastilla-milagrosa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24">
            <text:p>24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CMCB</text:p>
          </table:table-cell>
          <table:table-cell table:style-name="ce25" table:number-columns-repeated="3"/>
          <table:table-cell table:style-name="ce7" office:value-type="string">
            <text:p>UNN</text:p>
          </table:table-cell>
          <table:table-cell table:style-name="ce31" office:value-type="string">
            <text:p>Ley Estatutaria de Salud, por un derecho fundamental <text:a xlink:href="http://www.agenciadenoticias.unal.edu.co/ndetalle/article/ley-estatutaria-de-salud-por-un-derecho-fundamental.html">http://www.agenciadenoticias.unal.edu.co/ndetalle/article/ley-estatutaria-de-salud-por-un-derecho-fundamental.html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20" office:value-type="date" office:date-value="2012-10-24">
            <text:p>24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PoF</text:p>
          </table:table-cell>
          <table:table-cell table:style-name="ce7" office:value-type="string">
            <text:p>En biotecnológicos, Colombia puede evitar errores de Europa <text:s/>| <text:s/><text:a xlink:href="http://bit.ly/YLxf6m">http://bit.ly/YLxf6m</text:a> <text:s/>| <text:s text:c="2"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24">
            <text:p>24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CMCB</text:p>
          </table:table-cell>
          <table:table-cell table:style-name="ce25" table:number-columns-repeated="3"/>
          <table:table-cell table:style-name="ce7" office:value-type="string">
            <text:p>UNN</text:p>
          </table:table-cell>
          <table:table-cell table:style-name="ce7" office:value-type="string">
            <text:p>Ley Estatutaria de Salud, por un derecho fundamental <text:a xlink:href="http://www.agenciadenoticias.unal.edu.co/ndetalle/article/ley-estatutaria-de-salud-por-un-derecho-fundamental.html">http://www.agenciadenoticias.unal.edu.co/ndetalle/article/ley-estatutaria-de-salud-por-un-derecho-fundamental.html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24">
            <text:p>24/10/12</text:p>
          </table:table-cell>
          <table:table-cell table:style-name="ce16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OBS</text:p>
          </table:table-cell>
          <table:table-cell table:style-name="ce7" office:value-type="string">
            <text:p>Más cerca de conocer el porqué del 'efecto placebo' <text:a xlink:href="http://www.europapress.es/salud/noticia-efecto-placebo-depende-factores-geneticos-20121024112635.html">http://www.europapress.es/salud/noticia-efecto-placebo-depende-factores-geneticos-20121024112635.html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23">
            <text:p>23/10/12</text:p>
          </table:table-cell>
          <table:table-cell table:style-name="ce16" office:value-type="string">
            <text:p>LAMS</text:p>
          </table:table-cell>
          <table:table-cell table:style-name="ce25" office:value-type="string">
            <text:p>CMCB</text:p>
          </table:table-cell>
          <table:table-cell table:style-name="ce25" table:number-columns-repeated="3"/>
          <table:table-cell table:style-name="ce7" office:value-type="string">
            <text:p>OBS</text:p>
          </table:table-cell>
          <table:table-cell table:style-name="ce7" office:value-type="string">
            <text:p>Propuesta de las sociedades científicas ante la crisis de la salud <text:a xlink:href="http://issuu.com/scpbogota/docs/editorial?mode=window&amp;viewMode=singlePage">http://issuu.com/scpbogota/docs/editorial?mode=window&amp;viewMode=singlePage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23">
            <text:p>23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CMCB</text:p>
          </table:table-cell>
          <table:table-cell table:style-name="ce25" table:number-columns-repeated="3"/>
          <table:table-cell table:style-name="ce7" office:value-type="string">
            <text:p>UNN</text:p>
          </table:table-cell>
          <table:table-cell table:style-name="ce7" office:value-type="string">
            <text:p>Proyectos legislativos de reforma a la salud <text:a xlink:href="http://www.unradio.unal.edu.co/detalle/cat/un-analisis/article/martes-de-temas-sociales-15.html">http://www.unradio.unal.edu.co/detalle/cat/un-analisis/article/martes-de-temas-sociales-15.html</text:a> </text:p>
          </table:table-cell>
          <table:table-cell table:style-name="ce46" table:number-columns-repeated="1016"/>
        </table:table-row>
        <table:table-row table:style-name="ro2">
          <table:table-cell table:style-name="ce9" office:value-type="date" office:date-value="2012-10-23">
            <text:p>23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MnS</text:p>
          </table:table-cell>
          <table:table-cell table:style-name="ce7" office:value-type="string">
            <text:p>Gobierno compromete a gremios farmacéuticos para superar desabastecimiento de medicamentos oncológicos <text:s text:c="2"/>| <text:s/><text:a xlink:href="http://bit.ly/V9fYrq">http://bit.ly/V9fYrq</text:a> <text:s text:c="2"/>| <text:s text:c="2"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23">
            <text:p>23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EUN</text:p>
          </table:table-cell>
          <table:table-cell table:style-name="ce7" office:value-type="string">
            <text:p>Minsalud garantizará suministro de medicamentos oncológicos <text:s text:c="2"/>| <text:s/><text:a xlink:href="http://bit.ly/ZAxkfn">http://bit.ly/ZAxkfn</text:a> <text:s text:c="2"/>| <text:s text:c="2"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22">
            <text:p>22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OBS</text:p>
          </table:table-cell>
          <table:table-cell table:style-name="ce7" office:value-type="string">
            <text:p>Seguridad cardiovascular de los AINE tradicionales: conclusiones de la revisión de los últimos estudios <text:a xlink:href="http://www.aemps.gob.es/informa/notasInformativas/medicamentosUsoHumano/seguridad/2012/docs/NI-MUH_FV_15-2012.pdf">http://www.aemps.gob.es/informa/notasInformativas/medicamentosUsoHumano/seguridad/2012/docs/NI-MUH_FV_15-2012.pdf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22">
            <text:p>22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CMCB</text:p>
          </table:table-cell>
          <table:table-cell table:style-name="ce25" table:number-columns-repeated="3"/>
          <table:table-cell table:style-name="ce7" office:value-type="string">
            <text:p>ETI</text:p>
          </table:table-cell>
          <table:table-cell table:style-name="ce7" office:value-type="string">
            <text:p>Ministerio de Salud y Protección lanzará salvavidas económico a salud <text:a xlink:href="http://www.eltiempo.com/colombia/caribe/ARTICULO-WEB-NEW_NOTA_INTERIOR-12326958.html">http://www.eltiempo.com/colombia/caribe/ARTICULO-WEB-NEW_NOTA_INTERIOR-12326958.html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19">
            <text:p>19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OBS</text:p>
          </table:table-cell>
          <table:table-cell table:style-name="ce7" office:value-type="string">
            <text:p>LiverTox: base de datos de toxicidad hepática por medicamentos <text:a xlink:href="http://medicamentos-comunidad.blogspot.com.ar/2012/10/livertox-base-de-datos-de-toxicidad.html">http://medicamentos-comunidad.blogspot.com.ar/2012/10/livertox-base-de-datos-de-toxicidad.html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19">
            <text:p>19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EPA</text:p>
          </table:table-cell>
          <table:table-cell table:style-name="ce7" office:value-type="string">
            <text:p>Enfermos de cáncer en Cali viven un drama por desabastecimiento de medicamentos <text:s text:c="2"/>| <text:a xlink:href="http://bit.ly/YYYgVn">http://bit.ly/YYYgVn</text:a> <text:s/>| <text:s text:c="3"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18">
            <text:p>18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CAR</text:p>
          </table:table-cell>
          <table:table-cell table:style-name="ce7" office:value-type="string">
            <text:p>Minsalud reconoce desabastecimiento de medicamentos oncológicos <text:s/>| <text:s/><text:a xlink:href="http://bit.ly/WhLRPP">http://bit.ly/WhLRPP</text:a> <text:s/>| <text:s text:c="2"/></text:p>
          </table:table-cell>
          <table:table-cell table:style-name="ce46" table:number-columns-repeated="1016"/>
        </table:table-row>
        <table:table-row table:style-name="ro2">
          <table:table-cell table:style-name="ce9" office:value-type="date" office:date-value="2012-10-18">
            <text:p>18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CMCB</text:p>
          </table:table-cell>
          <table:table-cell table:style-name="ce25" table:number-columns-repeated="3"/>
          <table:table-cell table:style-name="ce7" office:value-type="string">
            <text:p>EHE</text:p>
          </table:table-cell>
          <table:table-cell table:style-name="ce7" office:value-type="string">
            <text:p>Hospitales y clínicas presentaron propuesta de nuevo sistema de salud <text:s/><text:a xlink:href="http://www.elheraldo.co/local/hospitales-y-clinicas-presentaron-propuesta-de-nuevo-sistema-de-salud-85914?fb_action_ids=442440305820297&amp;fb_action_types=og.likes&amp;fb_source=aggregation&amp;fb_aggregation_id=288381481237582">http://www.elheraldo.co/local/hospitales-y-clinicas-presentaron-propuesta-de-nuevo-sistema-de-salud-85914?fb_action_ids=442440305820297&amp;fb_action_types=og.likes&amp;fb_source=aggregation&amp;fb_aggregation_id=288381481237582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17">
            <text:p>17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FEM</text:p>
          </table:table-cell>
          <table:table-cell table:style-name="ce7" office:value-type="string">
            <text:p>Sólo un medicamento de cada tres es eficaz de verdad" <text:a xlink:href="http://medicamentos-comunidad.blogspot.com.ar/2012/10/solo-un-medicamento-de-cada-tres-es.html">http://medicamentos-comunidad.blogspot.com.ar/2012/10/solo-un-medicamento-de-cada-tres-es.html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16">
            <text:p>16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FEM</text:p>
          </table:table-cell>
          <table:table-cell table:style-name="ce7" office:value-type="string">
            <text:p>Perlas clínicas de Prescrire Therapeutics Letter Issue 85 / Enero - Marzo 2012 <text:s/><text:a xlink:href="http://ti.ubc.ca/letter60">http://ti.ubc.ca/letter60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15">
            <text:p>15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OBS</text:p>
          </table:table-cell>
          <table:table-cell table:style-name="ce7" office:value-type="string">
            <text:p>Novartis Vs India: Las Patentes vs. Los Pobres? <text:s text:c="2"/>| <text:s/><text:a xlink:href="http://bit.ly/15iCKir">http://bit.ly/15iCKir</text:a> <text:s/>| <text:s text:c="2"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17">
            <text:p>17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CMCB</text:p>
          </table:table-cell>
          <table:table-cell table:style-name="ce25" table:number-columns-repeated="3"/>
          <table:table-cell table:style-name="ce7" office:value-type="string">
            <text:p>LSV</text:p>
          </table:table-cell>
          <table:table-cell table:style-name="ce7" office:value-type="string">
            <text:p>El nuevo SuperSalud: el muñequeo que ganó Alejandro Gaviria <text:s/><text:a xlink:href="http://www.lasillavacia.com/historia/el-gran-chicharron-del-nuevo-supersalud-36548">http://www.lasillavacia.com/historia/el-gran-chicharron-del-nuevo-supersalud-36548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17">
            <text:p>17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ECO</text:p>
          </table:table-cell>
          <table:table-cell table:style-name="ce7" office:value-type="string">
            <text:p>Corpaúl lanzó acetaminofén intravenoso <text:a xlink:href="http://www.elcolombiano.com/BancoConocimiento/C/corpaul_lanzo_acetaminofen_intravenoso/corpaul_lanzo_acetaminofen_intravenoso.asp?CodSeccion=211">http://www.elcolombiano.com/BancoConocimiento/C/corpaul_lanzo_acetaminofen_intravenoso/corpaul_lanzo_acetaminofen_intravenoso.asp?CodSeccion=211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11">
            <text:p>11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CAR</text:p>
          </table:table-cell>
          <table:table-cell table:style-name="ce7" office:value-type="string">
            <text:p>Médicos alertan por escasez de medicamentos oncológicos. El doctor Ernesto Rueda. <text:s text:c="2"/>| <text:s/><text:a xlink:href="http://bit.ly/15iCQ9D">http://bit.ly/15iCQ9D</text:a> <text:s/>| <text:s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20" office:value-type="date" office:date-value="2012-10-10">
            <text:p>10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OyS</text:p>
          </table:table-cell>
          <table:table-cell table:style-name="ce7" office:value-type="string">
            <text:p>Modificada estructura del Invima <text:s/>| <text:s/><text:a xlink:href="http://bit.ly/YraW53">http://bit.ly/YraW53</text:a> <text:s/>| <text:s text:c="2"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09">
            <text:p>09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ReS</text:p>
          </table:table-cell>
          <table:table-cell table:style-name="ce7" office:value-type="string">
            <text:p>¿Se ha satanizado el misoprostol? <text:a xlink:href="http://www.semana.com/nacion/articulo/se-ha-satanizado-misoprostol/266100-3">http://www.semana.com/nacion/articulo/se-ha-satanizado-misoprostol/266100-3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09">
            <text:p>09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ETI</text:p>
          </table:table-cell>
          <table:table-cell table:style-name="ce7" office:value-type="string">
            <text:p>¡Gracias, hombres solidarios! <text:a xlink:href="http://www.eltiempo.com/archivo/documento/CMS-12293589">http://www.eltiempo.com/archivo/documento/CMS-12293589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09">
            <text:p>09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OBS</text:p>
          </table:table-cell>
          <table:table-cell table:style-name="ce7" office:value-type="string">
            <text:p>Retirar la vacuna del papiloma en beneficio de la salud de la población <text:a xlink:href="http://www.migueljara.com/2012/10/09/retirar-la-vacuna-del-papiloma-en-beneficio-de-la-salud/">http://www.migueljara.com/2012/10/09/retirar-la-vacuna-del-papiloma-en-beneficio-de-la-salud/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06">
            <text:p>06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ETI</text:p>
          </table:table-cell>
          <table:table-cell table:style-name="ce7" office:value-type="string">
            <text:p>Los casos en los que podrá ser usado fármaco para interrumpir embarazo <text:a xlink:href="http://www.eltiempo.com/archivo/documento/CMS-12285770">http://www.eltiempo.com/archivo/documento/CMS-12285770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05">
            <text:p>05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ETI</text:p>
          </table:table-cell>
          <table:table-cell table:style-name="ce7" office:value-type="string">
            <text:p>Incluyen en el POS el misoprostol, fármaco para interrumpir embarazo <text:a xlink:href="http://www.eltiempo.com/archivo/documento/CMS-12284441">http://www.eltiempo.com/archivo/documento/CMS-12284441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05">
            <text:p>05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ReD</text:p>
          </table:table-cell>
          <table:table-cell table:style-name="ce7" office:value-type="string">
            <text:p>Aval definitivo para polémico medicamento Misoprostol <text:a xlink:href="http://www.dinero.com/actualidad/nacion/articulo/aval-definitivo-para-polemico-medicamento-misoprostol/161375">http://www.dinero.com/actualidad/nacion/articulo/aval-definitivo-para-polemico-medicamento-misoprostol/161375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05">
            <text:p>05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OyS</text:p>
          </table:table-cell>
          <table:table-cell table:style-name="ce7" office:value-type="string">
            <text:p>Misoprostol, medicamento utilizado para abortar, será entregado por EPS <text:a xlink:href="http://www.opinionysalud.com/Noticias-generales/misoprostol-medicamento-utilizado-para-abortar-sera-entregado-por-eps">http://www.opinionysalud.com/Noticias-generales/misoprostol-medicamento-utilizado-para-abortar-sera-entregado-por-eps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05">
            <text:p>05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ReS</text:p>
          </table:table-cell>
          <table:table-cell table:style-name="ce7" office:value-type="string">
            <text:p>Entró al POS el misoprostol, medicamento para interrumpir el embarazo <text:a xlink:href="http://www.semana.com/nacion/articulo/entro-pos-misoprostol-medicamento-para-interrumpir-embarazo/265876-3">http://www.semana.com/nacion/articulo/entro-pos-misoprostol-medicamento-para-interrumpir-embarazo/265876-3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20" office:value-type="date" office:date-value="2012-10-04">
            <text:p>04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PoF</text:p>
          </table:table-cell>
          <table:table-cell table:style-name="ce7" office:value-type="string">
            <text:p>‘Debate de biotecnológicos echó a andar un fantasma’ <text:s/>| <text:s/><text:a xlink:href="http://bit.ly/XpIkgy">http://bit.ly/XpIkgy</text:a> <text:s/>|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01">
            <text:p>01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OBS</text:p>
          </table:table-cell>
          <table:table-cell table:style-name="ce7" office:value-type="string">
            <text:p>sobre el fallo de Cerivastatina: Cuando la falta de información es tóxica <text:a xlink:href="http://medicamentos-comunidad.blogspot.com.ar/2012/10/sobre-el-fallo-de-cerivastatina-cuando.html">http://medicamentos-comunidad.blogspot.com.ar/2012/10/sobre-el-fallo-de-cerivastatina-cuando.html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0-01">
            <text:p>01/10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OBS</text:p>
          </table:table-cell>
          <table:table-cell table:style-name="ce7" office:value-type="string">
            <text:p>La FDA lanza campaña para proteger a los consumidores de los riesgos de las farmacias virtuales falsas <text:a xlink:href="http://medicamentos-comunidad.blogspot.com.ar/2012/10/la-fda-lanza-campana-para-proteger-los.html">http://medicamentos-comunidad.blogspot.com.ar/2012/10/la-fda-lanza-campana-para-proteger-los.html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09-26">
            <text:p>26/09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ETI</text:p>
          </table:table-cell>
          <table:table-cell table:style-name="ce7" office:value-type="string">
            <text:p>Embarazos de adolescentes <text:a xlink:href="http://www.eltiempo.com/archivo/documento/CMS-12253314">http://www.eltiempo.com/archivo/documento/CMS-12253314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09-22">
            <text:p>22/09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ETI</text:p>
          </table:table-cell>
          <table:table-cell table:style-name="ce7" office:value-type="string">
            <text:p>El procurador Ordóñez insiste en referendo sobre aborto <text:a xlink:href="http://www.eltiempo.com/archivo/documento/CMS-12243963">http://www.eltiempo.com/archivo/documento/CMS-12243963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09-21">
            <text:p>21/09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ETI</text:p>
          </table:table-cell>
          <table:table-cell table:style-name="ce7" office:value-type="string">
            <text:p>Reinician estudios para incluir el misoprostol en el POS <text:a xlink:href="http://www.eltiempo.com/archivo/documento/CMS-12243133">http://www.eltiempo.com/archivo/documento/CMS-12243133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09-21">
            <text:p>21/09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ReS</text:p>
          </table:table-cell>
          <table:table-cell table:style-name="ce7" office:value-type="string">
            <text:p>Medicamento para interrupir el embarazo entrará en el POS <text:a xlink:href="http://www.semana.com/nacion/articulo/medicamento-para-interrupir-embarazo-entrara-pos/265140-3">http://www.semana.com/nacion/articulo/medicamento-para-interrupir-embarazo-entrara-pos/265140-3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11-19">
            <text:p>19/11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ReS</text:p>
          </table:table-cell>
          <table:table-cell table:style-name="ce7" office:value-type="string">
            <text:p>Mónica Roa: "No queremos que el procurador vaya a la cárcel" <text:a xlink:href="http://www.semana.com/nacion/articulo/monica-roa-no-queremos-procurador-vaya-carcel/265019-3">http://www.semana.com/nacion/articulo/monica-roa-no-queremos-procurador-vaya-carcel/265019-3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22" office:value-type="date" office:date-value="2012-09-18">
            <text:p>18/09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EES</text:p>
          </table:table-cell>
          <table:table-cell table:style-name="ce7" office:value-type="string">
            <text:p>¿Quién sacó a la ministra de Salud? | <text:s/><text:a xlink:href="http://bit.ly/11ZzjPQ">http://bit.ly/11ZzjPQ</text:a> <text:s/>|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09-14">
            <text:p>14/09/12</text:p>
          </table:table-cell>
          <table:table-cell table:style-name="ce16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OBS</text:p>
          </table:table-cell>
          <table:table-cell table:style-name="ce7" office:value-type="string">
            <text:p>Francia: 'Guía de los medicamentos útiles, inútiles o peligrosos' <text:a xlink:href="http://medicamentos-comunidad.blogspot.com.ar/2012/09/francia-guia-de-los-medicamentos-utiles.html">http://medicamentos-comunidad.blogspot.com.ar/2012/09/francia-guia-de-los-medicamentos-utiles.html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09-13">
            <text:p>13/09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table:number-columns-repeated="3"/>
          <table:table-cell table:style-name="ce7" office:value-type="string">
            <text:p>ETI</text:p>
          </table:table-cell>
          <table:table-cell table:style-name="ce7" office:value-type="string">
            <text:p>Estas son las rectificaciones que debe hacer el Procurador <text:a xlink:href="http://www.eltiempo.com/archivo/documento/CMS-12218899">http://www.eltiempo.com/archivo/documento/CMS-12218899</text:a>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20" office:value-type="date" office:date-value="2012-09-05">
            <text:p>05/09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PoF</text:p>
          </table:table-cell>
          <table:table-cell table:style-name="ce7" office:value-type="string">
            <text:p>Sumimed duplicará ingresos en el 2013 <text:s/>| <text:s/><text:a xlink:href="http://bit.ly/13sMFPH">http://bit.ly/13sMFPH</text:a> <text:s/>| <text:s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20" office:value-type="date" office:date-value="2012-09-03">
            <text:p>03/09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ETI</text:p>
          </table:table-cell>
          <table:table-cell table:style-name="ce7" office:value-type="string">
            <text:p>Gobierno busca bajar precio de medicinas <text:s/>| <text:s/><text:a xlink:href="http://bit.ly/12WMbWs">http://bit.ly/12WMbWs</text:a> <text:s/>| <text:s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9" office:value-type="date" office:date-value="2012-08-30">
            <text:p>30/08/12</text:p>
          </table:table-cell>
          <table:table-cell table:style-name="ce9" office:value-type="string">
            <text:p>OAS</text:p>
          </table:table-cell>
          <table:table-cell table:style-name="ce25" office:value-type="string">
            <text:p>CMCB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7" office:value-type="string">
            <text:p>CAR</text:p>
          </table:table-cell>
          <table:table-cell table:style-name="ce7" office:value-type="string">
            <text:p>Gobierno debería aumentar las contribución a las EPS por usuarios de salud: Fedesarrollo | <text:a xlink:href="http://bit.ly/PB3A0T">http://bit.ly/PB3A0T</text:a> <text:s/>| Estudio financiado por Sura. ACHC dice que está sesgado.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20" office:value-type="date" office:date-value="2012-08-24">
            <text:p>24/08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PoF</text:p>
          </table:table-cell>
          <table:table-cell table:style-name="ce7" office:value-type="string">
            <text:p>Roche se mete de cabeza en debate de biotecnológicos <text:s/>| <text:s/><text:a xlink:href="http://bit.ly/XFWfOk">http://bit.ly/XFWfOk</text:a> <text:s/>| <text:s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20" office:value-type="date" office:date-value="2012-08-24">
            <text:p>24/08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PoF</text:p>
          </table:table-cell>
          <table:table-cell table:style-name="ce7" office:value-type="string">
            <text:p>‘Continuidad del sistema de salud no puede estar en duda’ <text:s/>| <text:s/><text:a xlink:href="http://bit.ly/13alq0C">http://bit.ly/13alq0C</text:a> <text:s/>| <text:s text:c="2"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20" office:value-type="date" office:date-value="2012-06-24">
            <text:p>24/06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PoF</text:p>
          </table:table-cell>
          <table:table-cell table:style-name="ce7" office:value-type="string">
            <text:p>Una buena legislación en materia de biotecnológicos <text:s/>| <text:s/><text:a xlink:href="http://bit.ly/15AGsF4">http://bit.ly/15AGsF4</text:a> <text:s/>| 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20" office:value-type="date" office:date-value="2012-06-20">
            <text:p>20/06/12</text:p>
          </table:table-cell>
          <table:table-cell table:style-name="ce9" office:value-type="string">
            <text:p>LAMS</text:p>
          </table:table-cell>
          <table:table-cell table:style-name="ce25" office:value-type="string">
            <text:p>OBS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" office:value-type="string">
            <text:p>OBS</text:p>
          </table:table-cell>
          <table:table-cell table:style-name="ce7" office:value-type="string">
            <text:p>Un pulso con la industria farmacéutica multinacional <text:s/>| <text:s/><text:a xlink:href="http://bit.ly/15942b5">http://bit.ly/15942b5</text:a> <text:s/>| <text:s/></text:p>
          </table:table-cell>
          <table:table-cell table:style-name="ce7" table:number-columns-repeated="2"/>
          <table:table-cell table:style-name="ce41"/>
          <table:table-cell table:style-name="ce7" table:number-columns-repeated="1013"/>
        </table:table-row>
        <table:table-row table:style-name="ro2">
          <table:table-cell table:style-name="ce13" office:value-type="date" office:date-value="2012-06-01">
            <text:p>01/06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OBS</text:p>
          </table:table-cell>
          <table:table-cell table:style-name="ce38" office:value-type="string">
            <text:p>Prescripción en Cascada y Desprescripción <text:a xlink:href="http://www.revclinmedfam.com/articulo.php?art=291">http://www.revclinmedfam.com/articulo.php?art=291</text:a>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4" office:value-type="date" office:date-value="2012-05-02">
            <text:p>02/05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ETI</text:p>
          </table:table-cell>
          <table:table-cell table:style-name="ce38" office:value-type="string">
            <text:p>Las multinacionales farmacéuticas: rentistas <text:s/>| <text:s/><text:a xlink:href="http://bit.ly/13alBZH">http://bit.ly/13alBZH</text:a> <text:s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3" office:value-type="date" office:date-value="2012-02-10">
            <text:p>10/02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OBS</text:p>
          </table:table-cell>
          <table:table-cell table:style-name="ce38" office:value-type="string">
            <text:p>Bit de Navarra "Medicamentos biotecnológicos y cáncer: no es oro todo lo que reluce" <text:s text:c="2"/>| <text:s/><text:a xlink:href="http://bit.ly/XhUC9H">http://bit.ly/XhUC9H</text:a> <text:s text:c="2"/>| <text:s text:c="3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4" office:value-type="date" office:date-value="2012-04-23">
            <text:p>23/04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PoF</text:p>
          </table:table-cell>
          <table:table-cell table:style-name="ce38" office:value-type="string">
            <text:p>‘Regulación de biotecnológicos no será discrecional’ <text:s/>| <text:s/><text:a xlink:href="http://bit.ly/XQoXcx">http://bit.ly/XQoXcx</text:a> <text:s/>| 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4" office:value-type="date" office:date-value="2012-04-21">
            <text:p>21/04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38" office:value-type="string">
            <text:p>OyS</text:p>
          </table:table-cell>
          <table:table-cell table:style-name="ce38" office:value-type="string">
            <text:p>“El sector salud es un perdedor frente al TLC” <text:s/>| <text:s/><text:a xlink:href="http://bit.ly/Xu0NFM">http://bit.ly/Xu0NFM</text:a> <text:s/>| <text:s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14" office:value-type="date" office:date-value="2012-04-20">
            <text:p>20/04/12</text:p>
          </table:table-cell>
          <table:table-cell table:style-name="ce27" office:value-type="string">
            <text:p>LAMS</text:p>
          </table:table-cell>
          <table:table-cell table:style-name="ce29" office:value-type="string">
            <text:p>OBS</text:p>
          </table:table-cell>
          <table:table-cell table:style-name="ce29" table:number-columns-repeated="3"/>
          <table:table-cell table:style-name="ce38" office:value-type="string">
            <text:p>EES</text:p>
          </table:table-cell>
          <table:table-cell table:style-name="ce38" office:value-type="string">
            <text:p>"No existen normas perfectas": Minsalud <text:s/>| <text:s/><text:a xlink:href="http://bit.ly/YLyDpM">http://bit.ly/YLyDpM</text:a> <text:s text:c="2"/>| <text:s text:c="2"/></text:p>
          </table:table-cell>
          <table:table-cell table:style-name="ce38" table:number-columns-repeated="2"/>
          <table:table-cell table:style-name="ce48"/>
          <table:table-cell table:style-name="ce38" table:number-columns-repeated="1013"/>
        </table:table-row>
        <table:table-row table:style-name="ro2">
          <table:table-cell table:style-name="ce6" office:value-type="date" office:date-value="2011-04-15">
            <text:p>15/04/11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ETI</text:p>
          </table:table-cell>
          <table:table-cell table:style-name="ce31" office:value-type="string">
            <text:p>Puntos de vista sobre esa pastilla polémica <text:a xlink:href="http://www.eltiempo.com/archivo/documento/MAM-4506247">http://www.eltiempo.com/archivo/documento/MAM-4506247</text:a> 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4-11">
            <text:p>11/04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ReS</text:p>
          </table:table-cell>
          <table:table-cell table:style-name="ce31" office:value-type="string">
            <text:p>¿A qué se debe la controversia sobre los medicamentos biotecnológicos? <text:s/>| <text:s/><text:a xlink:href="http://bit.ly/Yhtd94">http://bit.ly/Yhtd94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1-04-06">
            <text:p>06/04/11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EES</text:p>
          </table:table-cell>
          <table:table-cell table:style-name="ce31" office:value-type="string">
            <text:p>Misoprostol y desconfianza <text:a xlink:href="http://www.elespectador.com/impreso/columna-261392-misoprostol-y-desconfianza">http://www.elespectador.com/impreso/columna-261392-misoprostol-y-desconfianza</text:a> 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1-04-04">
            <text:p>04/04/11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table:number-columns-repeated="3"/>
          <table:table-cell table:style-name="ce31" office:value-type="string">
            <text:p>PoF</text:p>
          </table:table-cell>
          <table:table-cell table:style-name="ce31" office:value-type="string">
            <text:p>Droga sin aval como abortivo, en estudio para entrar al POS <text:a xlink:href="http://www.portafolio.co/detalle_archivo/DR-12652">http://www.portafolio.co/detalle_archivo/DR-12652</text:a> 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3-27">
            <text:p>27/03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TI</text:p>
          </table:table-cell>
          <table:table-cell table:style-name="ce31" office:value-type="string">
            <text:p>¿Qué se sabe de los biotecnológicos? <text:s/>| <text:s/><text:a xlink:href="http://bit.ly/Zn6Fmr">http://bit.ly/Zn6Fmr</text:a> <text:s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3-12">
            <text:p>12/03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PoF</text:p>
          </table:table-cell>
          <table:table-cell table:style-name="ce31" office:value-type="string">
            <text:p>Farmacéuticas le 'casan' otra pelea a Colombia en EE. UU. <text:s/>| <text:s/><text:a xlink:href="http://bit.ly/11ZAz5s">http://bit.ly/11ZAz5s</text:a> <text:s/>| 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3-08">
            <text:p>08/03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TI</text:p>
          </table:table-cell>
          <table:table-cell table:style-name="ce31" office:value-type="string">
            <text:p>Gobierno sale en defensa de normas sobre medicinas <text:s/>| <text:s/><text:a xlink:href="http://bit.ly/13sSk8g">http://bit.ly/13sSk8g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/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OBS</text:p>
          </table:table-cell>
          <table:table-cell table:style-name="ce31" office:value-type="string">
            <text:p>MEDICAMENTOS BIOTECNOLÓGICOS Y SISTEMAS DE SALUD <text:s/>| <text:s/><text:a xlink:href="http://bit.ly/Yh0Nds">http://bit.ly/Yh0Nds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3-17">
            <text:p>17/03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OBS</text:p>
          </table:table-cell>
          <table:table-cell table:style-name="ce31" office:value-type="string">
            <text:p>Trabajo de Investigación <text:s/>| <text:s/><text:a xlink:href="http://bit.ly/YLAn26">http://bit.ly/YLAn26</text:a> <text:s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3-09">
            <text:p>09/03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OBS</text:p>
          </table:table-cell>
          <table:table-cell table:style-name="ce31" office:value-type="string">
            <text:p>Industria farmacéutica multinacional en contra del derecho a la salud <text:s/>| <text:s/><text:a xlink:href="http://bit.ly/Zn8UGe">http://bit.ly/Zn8UGe</text:a> <text:s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3-02">
            <text:p>02/03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Puja por precio del rituximab <text:s/>| <text:s/><text:a xlink:href="http://bit.ly/13sTBfy">http://bit.ly/13sTBfy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27">
            <text:p>27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Estupefacto <text:s/>| <text:s/><text:a xlink:href="http://bit.ly/12WS8T7">http://bit.ly/12WS8T7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26">
            <text:p>26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De Philippe Chalem, MD | <text:s/><text:a xlink:href="http://bit.ly/YLAStd">http://bit.ly/YLAStd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23">
            <text:p>23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Pacientes: "somos independientes" <text:s/>| <text:s/><text:a xlink:href="http://bit.ly/YrdFvt">http://bit.ly/YrdFvt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24">
            <text:p>24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OBS</text:p>
          </table:table-cell>
          <table:table-cell table:style-name="ce31" office:value-type="string">
            <text:p>Colombia: Que cese el monopolio de los medicamentos biotecnológicos <text:s/>| <text:s/><text:a xlink:href="http://bit.ly/12WSwRz">http://bit.ly/12WSwRz</text:a> <text:s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21">
            <text:p>21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¿Por qué un ataúd es más barato que un remedio? <text:s/>| <text:s/><text:a xlink:href="http://bit.ly/Yh1LWZ">http://bit.ly/Yh1LWZ</text:a> <text:s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21">
            <text:p>21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El TLC y el Sistema de Salud <text:s/>| <text:s/><text:a xlink:href="http://bit.ly/XQqZJO">http://bit.ly/XQqZJO</text:a> <text:s/>| 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21">
            <text:p>21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Batalla por la salud <text:s/>| <text:s/><text:a xlink:href="http://bit.ly/12WTa1H">http://bit.ly/12WTa1H</text:a> <text:s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20">
            <text:p>20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Medicamentos: el desenfreno <text:s/>| <text:s/><text:a xlink:href="http://bit.ly/W8391M">http://bit.ly/W8391M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20">
            <text:p>20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Seguridad sanitaria entre cortinas de humo <text:s/>| <text:s/><text:a xlink:href="http://bit.ly/13aq9PL">http://bit.ly/13aq9PL</text:a> <text:s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17">
            <text:p>17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Roche cuestiona a Fedesarrollo <text:s/>| <text:s/><text:a xlink:href="http://bit.ly/waLOsK">http://bit.ly/waLOsK</text:a> <text:s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16">
            <text:p>16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De la Academia Nacional de Medicina <text:s/>| <text:a xlink:href="http://bit.ly/13as1YM">http://bit.ly/13as1YM</text:a> <text:s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15">
            <text:p>15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De los genéricos a los biosimilares <text:s/>| <text:s/><text:a xlink:href="http://bit.ly/ZnbPi5">http://bit.ly/ZnbPi5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14">
            <text:p>14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Sobre precios de clínicas y hospitales <text:s/>| <text:s/><text:a xlink:href="http://bit.ly/WZ27Ck">http://bit.ly/WZ27Ck</text:a> <text:s text:c="2"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13">
            <text:p>13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CoS</text:p>
          </table:table-cell>
          <table:table-cell table:style-name="ce31" office:value-type="string">
            <text:p>Medicamentos biotecnologicos en colombia <text:s/>| <text:s/><text:a xlink:href="http://bit.ly/Yrf84N">http://bit.ly/Yrf84N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13">
            <text:p>13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Casi $13 billones, hueco de la salud <text:s/>| <text:s/><text:a xlink:href="http://bit.ly/X1c43T">http://bit.ly/X1c43T</text:a> <text:s text:c="2"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12">
            <text:p>12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PA</text:p>
          </table:table-cell>
          <table:table-cell table:style-name="ce31" office:value-type="string">
            <text:p>Entérese qué son los biofármacos y cuál es su producción en Colombia | <text:s/><text:a xlink:href="http://bit.ly/12WWUQB">http://bit.ly/12WWUQB</text:a> <text:s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12">
            <text:p>12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La guerra por los medicamentos biotecnológicos en Colombia <text:s/>| <text:s/><text:a xlink:href="http://bit.ly/XG6q5s">http://bit.ly/XG6q5s</text:a> <text:s/>| 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2-02-09">
            <text:p>09/02/12</text:p>
          </table:table-cell>
          <table:table-cell table:style-name="ce18" office:value-type="string">
            <text:p>OAS</text:p>
          </table:table-cell>
          <table:table-cell table:style-name="ce21" office:value-type="string">
            <text:p>CMCB</text:p>
          </table:table-cell>
          <table:table-cell table:style-name="ce21" table:number-columns-repeated="3"/>
          <table:table-cell table:style-name="ce31" office:value-type="string">
            <text:p>OBS</text:p>
          </table:table-cell>
          <table:table-cell table:style-name="ce31" office:value-type="string">
            <text:p>Clamor general: ¡NO MÁS EPS! <text:s text:c="2"/>| <text:s text:c="2"/><text:a xlink:href="http://bit.ly/14dOXCB">http://bit.ly/14dOXCB</text:a> <text:s text:c="2"/>| <text:s/>Ocho razones para acabar con las EPS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09">
            <text:p>09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¿Quién es quién en la batalla por los biotecnológicos? | <text:s/><text:a xlink:href="http://bit.ly/VAU13m">http://bit.ly/VAU13m</text:a> <text:s/>| <text:s text:c="3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07">
            <text:p>07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PoF</text:p>
          </table:table-cell>
          <table:table-cell table:style-name="ce31" office:value-type="string">
            <text:p>Biotecnológicos son más caros en Colombia que en Reino Unido <text:s/>| <text:s/><text:a xlink:href="http://bit.ly/YhCXAc">http://bit.ly/YhCXAc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07">
            <text:p>07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Un cuestionado asesor médico <text:s/>| <text:s/><text:a xlink:href="http://bit.ly/VAUqCN">http://bit.ly/VAUqCN</text:a> <text:s text:c="2"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07">
            <text:p>07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Donaciones delicadas <text:s/>| <text:s/><text:a xlink:href="http://bit.ly/Xu65AR">http://bit.ly/Xu65AR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06">
            <text:p>06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Por biomedicamentos, asociaciones de pacientes piden más vigilancia <text:s/>| <text:s/><text:a xlink:href="http://bit.ly/1598dDB">http://bit.ly/1598dDB</text:a> <text:s text:c="2"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03">
            <text:p>03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Medicamentos biotecnológicos: la batalla de los US$ 1.000 millones <text:s/>| <text:s/><text:a xlink:href="http://bit.ly/XQsLe4">http://bit.ly/XQsLe4</text:a> <text:s text:c="2"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2-02">
            <text:p>02/02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Piden estricta reglamentación de medicamentos biosimilares <text:s/>| <text:s/><text:a xlink:href="http://bit.ly/Yh554q">http://bit.ly/Yh554q</text:a> <text:s text:c="2"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2-01-29">
            <text:p>29/01/12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OBS</text:p>
          </table:table-cell>
          <table:table-cell table:style-name="ce31" office:value-type="string">
            <text:p>PACIENTES EXIGIMOS REGLAMENTACIÓN SERIA DE LOS MEDICAMENTOS BIOTECNOLOGICOS <text:s/>| <text:s/><text:a xlink:href="http://bit.ly/12HmTLS">http://bit.ly/12HmTLS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1-10-02">
            <text:p>02/10/11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Biotecnológicos seguros <text:s/>| <text:s/><text:a xlink:href="http://bit.ly/Yrg6hJ">http://bit.ly/Yrg6hJ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1-09-07">
            <text:p>07/09/11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EES</text:p>
          </table:table-cell>
          <table:table-cell table:style-name="ce31" office:value-type="string">
            <text:p>Biotecnológicos: la gallina de los huevos de oro <text:s/>| <text:s/><text:a xlink:href="http://bit.ly/Zx7xZx">http://bit.ly/Zx7xZx</text:a> <text:s text:c="2"/>| <text:s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4" office:value-type="date" office:date-value="2011-04-08">
            <text:p>08/04/11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OBS</text:p>
          </table:table-cell>
          <table:table-cell table:style-name="ce31" office:value-type="string">
            <text:p>Uso de los medicamentos biotecnológicos en la práctica médica <text:s/>| <text:s/><text:a xlink:href="http://bit.ly/12WZohQ">http://bit.ly/12WZohQ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07-07-01">
            <text:p>01/07/07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7" office:value-type="string">
            <text:p>UNN</text:p>
          </table:table-cell>
          <table:table-cell table:style-name="ce31" office:value-type="string">
            <text:p>IMPLICACIONES ÉTICAS, JURÍDICAS Y MÉDICAS DE LA SENTENCIA C-355 DE LA CORTE CONSTITUCIONAL: <text:s text:c="2"/>| <text:s/><text:a xlink:href="http://bit.ly/13WGGTv">http://bit.ly/13WGGTv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23" office:value-type="date" office:date-value="2012-09-06">
            <text:p>06/09/12</text:p>
          </table:table-cell>
          <table:table-cell table:style-name="ce23" office:value-type="string">
            <text:p>OAS</text:p>
          </table:table-cell>
          <table:table-cell table:style-name="ce34" office:value-type="string">
            <text:p>OBS</text:p>
          </table:table-cell>
          <table:table-cell table:style-name="ce34" office:value-type="string">
            <text:p>X</text:p>
          </table:table-cell>
          <table:table-cell table:style-name="ce34" table:number-columns-repeated="2"/>
          <table:table-cell table:style-name="ce42" office:value-type="string">
            <text:p>ETI</text:p>
          </table:table-cell>
          <table:table-cell table:style-name="ce42" office:value-type="string">
            <text:p>Fijan control directo a precios de 70 fármacos <text:s text:c="2"/>| <text:s/><text:a xlink:href="http://bit.ly/15TbCro">http://bit.ly/15TbCro</text:a> <text:s text:c="2"/>| <text:s text:c="2"/></text:p>
          </table:table-cell>
          <table:table-cell table:style-name="ce42" table:number-columns-repeated="2"/>
          <table:table-cell table:style-name="ce51"/>
          <table:table-cell table:style-name="ce42" table:number-columns-repeated="1013"/>
        </table:table-row>
        <table:table-row table:style-name="ro2">
          <table:table-cell table:style-name="ce16" office:value-type="date" office:date-value="2012-09-05">
            <text:p>05/09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7" office:value-type="string">
            <text:p>EES</text:p>
          </table:table-cell>
          <table:table-cell office:value-type="string">
            <text:p>Al menos 70 nuevos medicamentos a control de precios, anuncia Gobierno <text:s text:c="2"/>| <text:s/><text:a xlink:href="http://bit.ly/XcZApU">http://bit.ly/XcZApU</text:a> <text:s/>| <text:s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9-02">
            <text:p>02/09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7" office:value-type="string">
            <text:p>ETI</text:p>
          </table:table-cell>
          <table:table-cell office:value-type="string">
            <text:p>Gobierno busca bajar precio de medicinas <text:s text:c="2"/>| <text:s/><text:a xlink:href="http://bit.ly/WmQXLa">http://bit.ly/WmQXLa</text:a> <text:s text:c="2"/>| <text:s text:c="2"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9-01">
            <text:p>01/09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7" office:value-type="string">
            <text:p>EES</text:p>
          </table:table-cell>
          <table:table-cell office:value-type="string">
            <text:p>Santos le pondrá coto a los altos precios de los medicamentos en Colombia <text:s text:c="2"/>| <text:s/><text:a xlink:href="http://bit.ly/VdzDGw">http://bit.ly/VdzDGw</text:a> <text:s/>| <text:s text:c="3"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9-01">
            <text:p>01/09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7" office:value-type="string">
            <text:p>EES</text:p>
          </table:table-cell>
          <table:table-cell office:value-type="string">
            <text:p>Santos admitió que en Colombia se paga mucho por los medicamentos <text:s text:c="2"/>| <text:s/><text:a xlink:href="http://bit.ly/WjDROi">http://bit.ly/WjDROi</text:a> <text:s text:c="2"/>| 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9-01">
            <text:p>01/09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7" office:value-type="string">
            <text:p>ETI</text:p>
          </table:table-cell>
          <table:table-cell office:value-type="string">
            <text:p>Presidente Santos anunció que se regulará precio de los medicamentos <text:s text:c="2"/>| <text:s/><text:a xlink:href="http://bit.ly/XHn1am">http://bit.ly/XHn1am</text:a> <text:s/>| <text:s text:c="2"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8-30">
            <text:p>30/08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office:value-type="string">
            <text:p>CAR</text:p>
          </table:table-cell>
          <table:table-cell office:value-type="string">
            <text:p>El 30% de las veces que un colombiano necesita un medicamento no lo recibe: Gobierno <text:s text:c="2"/>| <text:s/><text:a xlink:href="http://bit.ly/Y3RnzW">http://bit.ly/Y3RnzW</text:a> <text:s/>| <text:s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8-30">
            <text:p>30/08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office:value-type="string">
            <text:p>EES</text:p>
          </table:table-cell>
          <table:table-cell office:value-type="string">
            <text:p>Nueva política farmacéutica demandará recursos por $250.000 millones <text:s text:c="2"/>| <text:s/><text:a xlink:href="http://bit.ly/Z2jGj7">http://bit.ly/Z2jGj7</text:a> <text:s/>| <text:s text:c="2"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8-30">
            <text:p>30/08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office:value-type="string">
            <text:p>CAR</text:p>
          </table:table-cell>
          <table:table-cell office:value-type="string">
            <text:p>Gobierno aprueba política para reducir costos de medicamentos y mejorar su calidad <text:s text:c="2"/>| <text:s/><text:a xlink:href="http://bit.ly/Z6hKYd">http://bit.ly/Z6hKYd</text:a> <text:s/>| <text:s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8-30">
            <text:p>30/08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table:number-columns-repeated="3"/>
          <table:table-cell office:value-type="string">
            <text:p>OBS</text:p>
          </table:table-cell>
          <table:table-cell office:value-type="string">
            <text:p>Backlash Over Gilead’s New HIV Drug Begins <text:a xlink:href="http://www.pharmalot.com/2012/08/backlash-over-gileads-new-hiv-drug-begins/">http://www.pharmalot.com/2012/08/backlash-over-gileads-new-hiv-drug-begins/</text:a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8-29">
            <text:p>29/08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table:number-columns-repeated="3"/>
          <table:table-cell office:value-type="string">
            <text:p>PoF</text:p>
          </table:table-cell>
          <table:table-cell office:value-type="string">
            <text:p>Colombia, con buena cobertura de farmacias en A. Latina <text:a xlink:href="http://www.portafolio.co/negocios/colombia-buena-cobertura-farmacias-latina">http://www.portafolio.co/negocios/colombia-buena-cobertura-farmacias-latina</text:a> 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8-29">
            <text:p>29/08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office:value-type="string">
            <text:p>LaP</text:p>
          </table:table-cell>
          <table:table-cell office:value-type="string">
            <text:p>Pacientes con cáncer se quedaron sin medicamento <text:s text:c="2"/>| <text:s/><text:a xlink:href="http://bit.ly/15VZfuS">http://bit.ly/15VZfuS</text:a> <text:s text:c="2"/>| <text:s text:c="2"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8-28">
            <text:p>28/08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office:value-type="string">
            <text:p>PoF</text:p>
          </table:table-cell>
          <table:table-cell office:value-type="string">
            <text:p>Países se unen contra las medicinas caras <text:s text:c="2"/>| <text:s/><text:a xlink:href="http://bit.ly/ZlawQf">http://bit.ly/ZlawQf</text:a> <text:s/>| <text:s text:c="2"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8-27">
            <text:p>27/08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office:value-type="string">
            <text:p>PoF</text:p>
          </table:table-cell>
          <table:table-cell office:value-type="string">
            <text:p>Patentes: ¡vuelve y juega! <text:s text:c="2"/>| <text:s/><text:a xlink:href="http://bit.ly/YazpvK">http://bit.ly/YazpvK</text:a> <text:s/>| <text:s/></text:p>
          </table:table-cell>
          <table:table-cell table:number-columns-repeated="1016"/>
        </table:table-row>
        <table:table-row table:style-name="ro2">
          <table:table-cell table:style-name="ce16" office:value-type="date" office:date-value="2012-08-24">
            <text:p>24/08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office:value-type="string">
            <text:p>CAR</text:p>
          </table:table-cell>
          <table:table-cell office:value-type="string">
            <text:p>Gobierno anuncia revolcón en el Invima <text:s text:c="2"/>| <text:s/><text:a xlink:href="http://bit.ly/XKdr5z">http://bit.ly/XKdr5z</text:a> <text:s text:c="2"/>| <text:s text:c="2"/></text:p>
          </table:table-cell>
          <table:table-cell table:number-columns-repeated="1016"/>
        </table:table-row>
        <table:table-row table:style-name="ro2">
          <table:table-cell table:style-name="ce24" office:value-type="date" office:date-value="2012-08-24">
            <text:p>24/08/12</text:p>
          </table:table-cell>
          <table:table-cell table:style-name="ce9" office:value-type="string">
            <text:p>OAS</text:p>
          </table:table-cell>
          <table:table-cell table:style-name="ce32" office:value-type="string">
            <text:p>OBS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office:value-type="string">
            <text:p>PoF</text:p>
          </table:table-cell>
          <table:table-cell office:value-type="string">
            <text:p>Roche se mete de cabeza en debate de biotecnológicos. Schreitmueller dice que vinieron porque están “un poco preocupados” <text:s text:c="3"/>| <text:s/><text:a xlink:href="http://bit.ly/X1dtHz">http://bit.ly/X1dtHz</text:a> <text:s text:c="2"/>| <text:s text:c="2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20">
            <text:p>20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office:value-type="string">
            <text:p>ETI</text:p>
          </table:table-cell>
          <table:table-cell office:value-type="string">
            <text:p>Editorial: Prácticas antiéticas, al desnudo <text:s text:c="2"/>| <text:s/><text:a xlink:href="http://bit.ly/YTgyaP">http://bit.ly/YTgyaP</text:a> <text:s text:c="2"/>| <text:s text:c="2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17">
            <text:p>17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CAR</text:p>
          </table:table-cell>
          <table:table-cell office:value-type="string">
            <text:p>Con harina de trigo elaboraban medicamentos falsos en Bogotá <text:a xlink:href="http://www.caracol.com.co/noticias/bogota/con-harina-de-trigo-elaboraban-medicamentos-falsos-en-bogota/20120817/nota/1745843.aspx">http://www.caracol.com.co/noticias/bogota/con-harina-de-trigo-elaboraban-medicamentos-falsos-en-bogota/20120817/nota/1745843.aspx</text:a>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17">
            <text:p>17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CAR</text:p>
          </table:table-cell>
          <table:table-cell office:value-type="string">
            <text:p>Dian reporta que incautaciones de medicamentos falsificados superaron los 1.300 millones de pesos en el 2012 <text:a xlink:href="http://www.caracol.com.co/noticias/economia/dian-reporta-que-incautaciones-de-medicamentos-falsificados-superaron-los-1300-millones-de-pesos-en-el-2012/20120817/nota/1746007.aspx">http://www.caracol.com.co/noticias/economia/dian-reporta-que-incautaciones-de-medicamentos-falsificados-superaron-los-1300-millones-de-pesos-en-el-2012/20120817/nota/1746007.aspx</text:a>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17">
            <text:p>17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EUN</text:p>
          </table:table-cell>
          <table:table-cell office:value-type="string">
            <text:p>Decomisan medicina falsa en barrio de Sincelejo <text:a xlink:href="http://www.eluniversal.com.co/monteria-y-sincelejo/sucesos/decomisan-medicina-falsa-en-barrio-de-sincelejo-87758">http://www.eluniversal.com.co/monteria-y-sincelejo/sucesos/decomisan-medicina-falsa-en-barrio-de-sincelejo-87758</text:a>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15">
            <text:p>15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office:value-type="string">
            <text:p>ETI</text:p>
          </table:table-cell>
          <table:table-cell office:value-type="string">
            <text:p>Luz verde para comercializar medicamento contra cáncer de seno <text:s text:c="2"/>| <text:s/><text:a xlink:href="http://bit.ly/WGsv1P">http://bit.ly/WGsv1P</text:a> <text:s/>| <text:s text:c="2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13">
            <text:p>13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office:value-type="string">
            <text:p>LaR</text:p>
          </table:table-cell>
          <table:table-cell office:value-type="string">
            <text:p>Laboratorio chileno pagará US$562 millones por Lafrancol <text:s text:c="2"/>| <text:s/><text:a xlink:href="http://bit.ly/109mTUj">http://bit.ly/109mTUj</text:a> <text:s/>| <text:s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13">
            <text:p>13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PoF</text:p>
          </table:table-cell>
          <table:table-cell office:value-type="string">
            <text:p>Vitrofarma buscará tener planta en Tailandia <text:a xlink:href="http://www.portafolio.co/negocios/vitrofarma-buscara-tener-planta-tailandia">http://www.portafolio.co/negocios/vitrofarma-buscara-tener-planta-tailandia</text:a> 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8-13">
            <text:p>13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office:value-type="string">
            <text:p>LaR</text:p>
          </table:table-cell>
          <table:table-cell office:value-type="string">
            <text:p>La expectativa del Gobierno es tener depurado el decreto de biotecnológicos en dos meses <text:s/>| <text:s/><text:a xlink:href="http://bit.ly/W85Gt1">http://bit.ly/W85Gt1</text:a> <text:s/>| <text:s text:c="2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11">
            <text:p>11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ETI</text:p>
          </table:table-cell>
          <table:table-cell office:value-type="string">
            <text:p>No se sabe qué pasó con las dosis para la gripa AH1N1 <text:a xlink:href="http://www.eltiempo.com/justicia/no-se-sabe-que-paso-con-las-dosis-para-la-gripa-ah1n1-_12119414-4">http://www.eltiempo.com/justicia/no-se-sabe-que-paso-con-las-dosis-para-la-gripa-ah1n1-_12119414-4</text:a>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10">
            <text:p>10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office:value-type="string">
            <text:p>ECO</text:p>
          </table:table-cell>
          <table:table-cell office:value-type="string">
            <text:p>CÓMO JUEGAN CON NUESTRA SALUD Medicamentos con escasos beneficios y muchos daños <text:s text:c="2"/>| <text:a xlink:href="http://bit.ly/XKdXke">http://bit.ly/XKdXke</text:a> <text:s/>| <text:s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09">
            <text:p>09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LaR</text:p>
          </table:table-cell>
          <table:table-cell office:value-type="string">
            <text:p>¿Las leches infantiles son fármacos o alimentos? <text:a xlink:href="http://www.larepublica.com.co/empresas/¿las-leches-infantiles-son-fármacos-o-alimentos_17596">http://www.larepublica.com.co/empresas/%C2%BFlas-leches-infantiles-son-f%C3%A1rmacos-o-alimentos_17596</text:a>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09">
            <text:p>09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PoF</text:p>
          </table:table-cell>
          <table:table-cell office:value-type="string">
            <text:p>Mercado farmacéutico, descripción y cifras <text:a xlink:href="http://www.portafolio.co/opinion/mercado-farmaceutico-descripcion-y-cifras">http://www.portafolio.co/opinion/mercado-farmaceutico-descripcion-y-cifras</text:a>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08">
            <text:p>08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ECO</text:p>
          </table:table-cell>
          <table:table-cell office:value-type="string">
            <text:p>La farmacéutica Pfizer pagará multas por 60 millones de dólares por sobornar a médicos <text:a xlink:href="http://www.elcolombiano.com/BancoConocimiento/P/pfizer_pagara_multas_por_60_millones_de_dolares_por_sobornar_a_medicos/pfizer_pagara_multas_por_60_millones_de_dolares_por_sobornar_a_medicos.asp">http://www.elcolombiano.com/BancoConocimiento/P/pfizer_pagara_multas_por_60_millones_de_dolares_por_sobornar_a_medicos/pfizer_pagara_multas_por_60_millones_de_dolares_por_sobornar_a_medicos.asp</text:a>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05">
            <text:p>05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office:value-type="string">
            <text:p>OBS</text:p>
          </table:table-cell>
          <table:table-cell office:value-type="string">
            <text:p>Dos años de Santos: la salud, o los límites del reformismo <text:s text:c="2"/>| <text:s/><text:a xlink:href="http://bit.ly/XQuhAK">http://bit.ly/XQuhAK</text:a> <text:s/>| <text:s text:c="2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02">
            <text:p>02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PoF</text:p>
          </table:table-cell>
          <table:table-cell office:value-type="string">
            <text:p>Tras 101 años, Lafrancol pasa a manos extranjeras <text:a xlink:href="http://www.portafolio.co/negocios/101-anos-lafrancol-pasa-manos-extranjeras">http://www.portafolio.co/negocios/101-anos-lafrancol-pasa-manos-extranjeras</text:a>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02">
            <text:p>02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CMCB</text:p>
          </table:table-cell>
          <table:table-cell table:style-name="ce35" table:number-columns-repeated="3"/>
          <table:table-cell office:value-type="string">
            <text:p>CAR</text:p>
          </table:table-cell>
          <table:table-cell office:value-type="string">
            <text:p>Por el derecho a la salud centrales obreras anuncian paro nacional el 14 de agosto <text:a xlink:href="http://www.caracol.com.co/noticias/actualidad/por-el-derecho-a-la-salud-centrales-obreras-anuncian-paro-nacional-el-14-de-agosto/20120802/nota/1734272.aspx">http://www.caracol.com.co/noticias/actualidad/por-el-derecho-a-la-salud-centrales-obreras-anuncian-paro-nacional-el-14-de-agosto/20120802/nota/1734272.aspx</text:a>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8-01">
            <text:p>01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UNN</text:p>
          </table:table-cell>
          <table:table-cell office:value-type="string">
            <text:p>Paños de agua tibia para la salud colombiana <text:a xlink:href="http://www.agenciadenoticias.unal.edu.co/ndetalle/article/panos-de-agua-tibia-para-la-salud-colombiana.html">http://www.agenciadenoticias.unal.edu.co/ndetalle/article/panos-de-agua-tibia-para-la-salud-colombiana.html</text:a> 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8-01">
            <text:p>01/08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office:value-type="string">
            <text:p>LaP</text:p>
          </table:table-cell>
          <table:table-cell office:value-type="string">
            <text:p>Decreto de biotecnológicos sería el más estricto' Alberto Bravo, presidente de Asinfar <text:s text:c="2"/>| <text:s/><text:a xlink:href="http://bit.ly/12X0r1j">http://bit.ly/12X0r1j</text:a> <text:s text:c="2"/>| <text:s text:c="3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7-30">
            <text:p>30/07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LaR</text:p>
          </table:table-cell>
          <table:table-cell office:value-type="string">
            <text:p>Glaxo, Nestlé y Abbott lideran venta de medicamentos y leches infantiles <text:a xlink:href="http://www.larepublica.com.co/node/16779">http://www.larepublica.com.co/node/16779</text:a>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7-12">
            <text:p>12/07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CMCB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EES</text:p>
          </table:table-cell>
          <table:table-cell office:value-type="string">
            <text:p>Testigo asegura que Saludcoop no corrigió irregularidades en recobros <text:s text:c="2"/>| <text:s/><text:a xlink:href="http://bit.ly/W2ekH3">http://bit.ly/W2ekH3</text:a> <text:s/>| <text:s text:c="2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7-09">
            <text:p>09/07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office:value-type="string">
            <text:p>OBS</text:p>
          </table:table-cell>
          <table:table-cell office:value-type="string">
            <text:p>Medicamentos en busca de enfermedad Excelente sobre multa a GSK <text:a xlink:href="http://sociedad.elpais.com/sociedad/2012/07/09/actualidad/1341863741_294998.html">http://sociedad.elpais.com/sociedad/2012/07/09/actualidad/1341863741_294998.html</text:a>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7-07">
            <text:p>07/07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office:value-type="string">
            <text:p>OBS</text:p>
          </table:table-cell>
          <table:table-cell office:value-type="string">
            <text:p>Productos bioterapéuticos similares (PBS) en Artritis Reumatoide – America Latina – Tesis de grado | <text:s/>Presentación <text:s text:c="2"/><text:a xlink:href="http://bit.ly/11QpS5d">http://bit.ly/11QpS5d</text:a> <text:s/>| <text:s/>Tesis <text:s/><text:a xlink:href="http://bit.ly/Zan1ys">http://bit.ly/Zan1ys</text:a> <text:s/>| Buena revisión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7-07">
            <text:p>07/07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office:value-type="string">
            <text:p>OBS</text:p>
          </table:table-cell>
          <table:table-cell office:value-type="string">
            <text:p>Sector Farmacéutico - Ministerio de Ciencia, Tecnología e Innovación Productiva – Argentina <text:s/>| <text:s/><text:a xlink:href="http://bit.ly/151mIcs">http://bit.ly/151mIcs</text:a> <text:s text:c="2"/>| Visión Panorámica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6-24">
            <text:p>24/06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PoF</text:p>
          </table:table-cell>
          <table:table-cell office:value-type="string">
            <text:p>Una buena legislación en materia de biotecnológicos <text:s text:c="2"/>| <text:s/><text:a xlink:href="http://bit.ly/YhF8DZ">http://bit.ly/YhF8DZ</text:a> <text:s text:c="3"/>| <text:s/>“En la última versión de borrador de decreto sobre medicamentos biotecnológicos no se observan grandes cambios”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6-21">
            <text:p>21/06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OBS</text:p>
          </table:table-cell>
          <table:table-cell office:value-type="string">
            <text:p>Un pulso con la industria farmacéutica multinacional <text:s text:c="2"/>| <text:a xlink:href="http://bit.ly/YrhnVP">http://bit.ly/YrhnVP</text:a> <text:s text:c="2"/>| <text:s text:c="2"/>Análisis Mauricio Torres Tovar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6-15">
            <text:p>15/06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ECO</text:p>
          </table:table-cell>
          <table:table-cell office:value-type="string">
            <text:p>Gobierno avanza en la eliminación de los recobros para las EPS <text:s text:c="2"/>| <text:s/><text:a xlink:href="http://bit.ly/13EgP7o">http://bit.ly/13EgP7o</text:a> <text:s/>| <text:s text:c="2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6-15">
            <text:p>15/06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EES</text:p>
          </table:table-cell>
          <table:table-cell office:value-type="string">
            <text:p>La discusión se dio en el Foro Farmacéutico de la Andi en Cartagena "Pagamos medicamentos hasta 240% más costosos" <text:s text:c="2"/>| <text:s/><text:a xlink:href="http://bit.ly/101379M">http://bit.ly/101379M</text:a> <text:s/>| <text:s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6-12">
            <text:p>12/06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OBS</text:p>
          </table:table-cell>
          <table:table-cell office:value-type="string">
            <text:p>Publicidad enmascarada como ciencia? Ex-empleado Farma alerta sobre promoción disfrazada de investigación- En Inglés <text:s text:c="2"/>| <text:s/><text:a xlink:href="http://bit.ly/Z6zl4n">http://bit.ly/Z6zl4n</text:a> <text:s/>| <text:s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6-08">
            <text:p>08/06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OBS</text:p>
          </table:table-cell>
          <table:table-cell office:value-type="string">
            <text:p>Tendencias del mercado farmaceutico 2012: IMS en Buenos Aires <text:s text:c="2"/>| <text:a xlink:href="http://bit.ly/ZdgYYf">http://bit.ly/ZdgYYf</text:a> <text:s/>| <text:s text:c="2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5-20">
            <text:p>20/05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OBS</text:p>
          </table:table-cell>
          <table:table-cell office:value-type="string">
            <text:p>Revisión regulatoria de nuevos productos terapéuticos - Comparación de tres agencias reguladoras <text:s text:c="2"/>| <text:s/><text:a xlink:href="http://bit.ly/XnI81P">http://bit.ly/XnI81P</text:a> <text:s/>| <text:s/>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5-07">
            <text:p>07/05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OBS</text:p>
          </table:table-cell>
          <table:table-cell office:value-type="string">
            <text:p>INVIMA niega registro sanitario a competidor de RITUXIMAB <text:s text:c="2"/>| <text:s/><text:a xlink:href="http://bit.ly/WCDafJ">http://bit.ly/WCDafJ</text:a> <text:s text:c="2"/>| <text:s/>A TECNOFARMA S.A. para TIDECRON 500 mg / 50 mL IMPORTAR Y VENDER, de DR. REDDY`S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4-23">
            <text:p>23/04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PoF</text:p>
          </table:table-cell>
          <table:table-cell office:value-type="string">
            <text:p>‘Regulación de biotecnológicos no será discrecional’ <text:s text:c="2"/>| <text:s/><text:a xlink:href="http://bit.ly/WZ9NVb">http://bit.ly/WZ9NVb</text:a> <text:s/>| <text:s/>Beatriz Londoño, al intervenir en el II Foro Biofarmacéutico de AFIDRO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4-11">
            <text:p>11/04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ReS</text:p>
          </table:table-cell>
          <table:table-cell office:value-type="string">
            <text:p>¿A qué se debe la controversia sobre los medicamentos biotecnológicos? <text:s text:c="2"/>| <text:s/><text:a xlink:href="http://bit.ly/Znhd4O">http://bit.ly/Znhd4O</text:a> <text:s text:c="2"/>| <text:s/>AFIDRO, ASINFAR, Centro SUR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4-09">
            <text:p>09/04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OBS</text:p>
          </table:table-cell>
          <table:table-cell office:value-type="string">
            <text:p>Patentes, el cáncer de la salud – El caso de HERCEPTIN <text:s/>en Chile <text:s/>| <text:s/><text:a xlink:href="http://bit.ly/Hu66T7">http://bit.ly/Hu66T7</text:a> <text:s text:c="2"/>| <text:s/>Aplica para Monoclonales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4-08">
            <text:p>08/04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ECO</text:p>
          </table:table-cell>
          <table:table-cell office:value-type="string">
            <text:p>Colombia avanza en reglamentación de los medicamentos biotecnológicos <text:s text:c="2"/>| <text:s/><text:a xlink:href="http://bit.ly/Yh7pZr">http://bit.ly/Yh7pZr</text:a> <text:s/>| <text:s text:c="3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3-23">
            <text:p>23/03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ETI</text:p>
          </table:table-cell>
          <table:table-cell office:value-type="string">
            <text:p>Así se robaron el sistema de salud de los colombianos <text:s text:c="4"/>| <text:s/><text:a xlink:href="http://bit.ly/WZa6zp">http://bit.ly/WZa6zp</text:a> <text:s/>| <text:s/>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3-15">
            <text:p>15/03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OBS</text:p>
          </table:table-cell>
          <table:table-cell office:value-type="string">
            <text:p>Industria farmacéutica multinacional en contra del derecho a la salud <text:s/>| <text:s/><text:a xlink:href="http://bit.ly/Zn8UGe">http://bit.ly/Zn8UGe</text:a> <text:s/>| <text:s/>Mauricio Torres Tovar Médico salubrista – Miembro del Movimiento Nacional por la Salud y la Seguridad Social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3-03">
            <text:p>03/03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ReS</text:p>
          </table:table-cell>
          <table:table-cell office:value-type="string">
            <text:p>¿Qué son los medicamentos biotecnológicos? <text:s text:c="2"/>| <text:s/><text:a xlink:href="http://bit.ly/11ZIfVo">http://bit.ly/11ZIfVo</text:a> <text:s/>| <text:s/>Santiago Ruiz La controversia en torno a la nueva reglamentación 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3-02">
            <text:p>02/03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EES</text:p>
          </table:table-cell>
          <table:table-cell office:value-type="string">
            <text:p>Puja por precio del rituximab <text:s text:c="2"/>| <text:s/><text:a xlink:href="http://bit.ly/13sTBfy">http://bit.ly/13sTBfy</text:a> <text:s text:c="2"/>| <text:s text:c="2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2-27">
            <text:p>27/02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table:number-columns-repeated="3"/>
          <table:table-cell table:style-name="ce7" office:value-type="string">
            <text:p>OBS</text:p>
          </table:table-cell>
          <table:table-cell office:value-type="string">
            <text:p>India apuesta por mercado farmacéutico en Colombia <text:s text:c="2"/>| <text:s/><text:a xlink:href="http://bit.ly/12r57x9">http://bit.ly/12r57x9</text:a> <text:s/>| <text:s text:c="3"/>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26">
            <text:p>26/02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ENS</text:p>
          </table:table-cell>
          <table:table-cell office:value-type="string">
            <text:p>Polémica por ley sobre medicamentos biotecnológicos <text:s text:c="2"/>| <text:a xlink:href="http://bit.ly/XpSJJ2">http://bit.ly/XpSJJ2</text:a> <text:s/>| <text:s text:c="2"/>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17">
            <text:p>17/02/12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PoF</text:p>
          </table:table-cell>
          <table:table-cell office:value-type="string">
            <text:p>Puja por biotecnológicos pone en juego $ 1,4 billones <text:s/>| <text:s/><text:a xlink:href="http://bit.ly/xBwngL">http://bit.ly/xBwngL</text:a> <text:s/>| <text:s/>Ante propuesta del gobierno laboratorios multinacionales y la industria nacional ya toman posiciones.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17">
            <text:p>17/02/12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EES</text:p>
          </table:table-cell>
          <table:table-cell office:value-type="string">
            <text:p>Roche cuestiona a Fedesarrollo <text:s text:c="2"/>| <text:s/><text:a xlink:href="http://bit.ly/XpSJJ2">http://bit.ly/XpSJJ2</text:a> <text:s/>| <text:s/>La casa farmacéutica pone en duda una investigación sobre precios de medicamentos biotecnológicos en Colombia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16">
            <text:p>16/02/12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UNN</text:p>
          </table:table-cell>
          <table:table-cell office:value-type="string">
            <text:p>Medicamentos biotecnológicos. La posición de la Universidad Nacional de Colombia. <text:s/>| <text:s/><text:a xlink:href="http://bit.ly/ZxbKw7">http://bit.ly/ZxbKw7</text:a> <text:s/>| Lucy Gabriela Delgado, Fabio Aristizabal, Director del Departamento de Farmacia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14">
            <text:p>14/02/12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CAR</text:p>
          </table:table-cell>
          <table:table-cell office:value-type="string">
            <text:p>Caracol <text:s text:c="2"/>| <text:s/><text:a xlink:href="http://bit.ly/YHQ77A">http://bit.ly/YHQ77A</text:a> <text:s/>| <text:s/>AFIDRO vs ASINFAR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12-02-13">
            <text:p>13/02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ETI</text:p>
          </table:table-cell>
          <table:table-cell office:value-type="string">
            <text:p>En Colombia es más barato un ataúd que un remedio <text:s text:c="2"/>| <text:s/><text:a xlink:href="http://bit.ly/VzGM4j">http://bit.ly/VzGM4j</text:a> <text:s/>| <text:s/>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12">
            <text:p>12/02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EES</text:p>
          </table:table-cell>
          <table:table-cell office:value-type="string">
            <text:p>La guerra por los medicamentos biotecnológicos en Colombia <text:s text:c="2"/>| <text:s/><text:a xlink:href="http://bit.ly/XG6q5s">http://bit.ly/XG6q5s</text:a> <text:s/>| <text:s/>Lio ACReumatología, ANM, ACSC, ETC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12">
            <text:p>12/02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EPA</text:p>
          </table:table-cell>
          <table:table-cell office:value-type="string">
            <text:p>Entérese qué son los biofármacos y cuál es su producción en Colombia <text:s text:c="2"/>| <text:a xlink:href="http://bit.ly/12WWUQB">http://bit.ly/12WWUQB</text:a> <text:s/>| <text:s text:c="2"/>Alberto Bravo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09">
            <text:p>09/02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UNN</text:p>
          </table:table-cell>
          <table:table-cell office:value-type="string">
            <text:p>Biomedicamentos requieren normativa especial <text:s text:c="2"/>| <text:s/><text:a xlink:href="http://bit.ly/VAYBhX">http://bit.ly/VAYBhX</text:a> <text:s/>| <text:s text:c="2"/>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07">
            <text:p>07/02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PoF</text:p>
          </table:table-cell>
          <table:table-cell office:value-type="string">
            <text:p>Biotecnológicos son más caros en Colombia que en Reino Unido <text:s text:c="2"/>| <text:s/><text:a xlink:href="http://bit.ly/YhCXAc">http://bit.ly/YhCXAc</text:a> <text:s text:c="2"/>| <text:span text:style-name="T3">I</text:span>nvestigación realizada por Fedesarrollo.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04">
            <text:p>04/02/12</text:p>
          </table:table-cell>
          <table:table-cell table:style-name="ce9" office:value-type="string">
            <text:p>OAS</text:p>
          </table:table-cell>
          <table:table-cell table:style-name="ce35" office:value-type="string">
            <text:p>OBS</text:p>
          </table:table-cell>
          <table:table-cell table:style-name="ce35" office:value-type="string">
            <text:p>X</text:p>
          </table:table-cell>
          <table:table-cell table:style-name="ce35" table:number-columns-repeated="2"/>
          <table:table-cell table:style-name="ce7" office:value-type="string">
            <text:p>OBS</text:p>
          </table:table-cell>
          <table:table-cell office:value-type="string">
            <text:p>Pacientes se unen a críticas a la Ministra de Salud por reglamentación para medicamentos biotecnológicos <text:s text:c="3"/>| <text:s/><text:a xlink:href="http://bit.ly/W88ypN">http://bit.ly/W88ypN</text:a> <text:s/>| <text:s/>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03">
            <text:p>03/02/12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CAR</text:p>
          </table:table-cell>
          <table:table-cell office:value-type="string">
            <text:p>Video <text:s text:c="2"/>| <text:s/><text:a xlink:href="http://bit.ly/W88Cpy">http://bit.ly/W88Cpy</text:a> <text:s/>| <text:s/>Habla Sociedades Científicas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03">
            <text:p>03/02/12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ECO</text:p>
          </table:table-cell>
          <table:table-cell office:value-type="string">
            <text:p>Polémica por ingreso al país de medicamentos biotecnológicos <text:s text:c="2"/>| <text:s/><text:a xlink:href="http://bit.ly/X1gB69">http://bit.ly/X1gB69</text:a> <text:s/>| <text:s text:c="2"/>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2-03">
            <text:p>03/02/12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EES</text:p>
          </table:table-cell>
          <table:table-cell office:value-type="string">
            <text:p>Medicamentos biotecnológicos: la batalla de los US$ 1.000 millones <text:s/>| <text:s/><text:a xlink:href="http://bit.ly/XQsLe4">http://bit.ly/XQsLe4</text:a> <text:s/>| <text:s/>Beatriz Londoño, ministra de salud, pide que se revelen los conflictos de interés 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2-01-31">
            <text:p>31/01/12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PoF</text:p>
          </table:table-cell>
          <table:table-cell office:value-type="string">
            <text:p>Regulación de medicamentos biotecnológicos causa polémica <text:s text:c="3"/>| <text:s/><text:a xlink:href="http://bit.ly/13aAjQp">http://bit.ly/13aAjQp</text:a> <text:s/>| <text:s/>Apoyos, rechazos y reservas generó la propuesta del Gobierno </text:p>
          </table:table-cell>
          <table:table-cell table:number-columns-repeated="1016"/>
        </table:table-row>
        <table:table-row table:style-name="ro2">
          <table:table-cell table:style-name="ce26" office:value-type="date" office:date-value="2012-01-29">
            <text:p>29/01/12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OBS</text:p>
          </table:table-cell>
          <table:table-cell office:value-type="string">
            <text:p>PACIENTES EXIGIMOS REGLAMENTACIÓN SERIA DE LOS MEDICAMENTOS BIOTECNOLOGICOS <text:s/>| <text:s/><text:a xlink:href="http://bit.ly/12HmTLS">http://bit.ly/12HmTLS</text:a> <text:s text:c="2"/>| <text:s/>Por Laura Ramírez Vocera Pacientes Colombia.</text:p>
          </table:table-cell>
          <table:table-cell table:number-columns-repeated="1016"/>
        </table:table-row>
        <table:table-row table:style-name="ro2">
          <table:table-cell table:style-name="ce26" office:value-type="date" office:date-value="2011-10-14">
            <text:p>14/10/11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OBS</text:p>
          </table:table-cell>
          <table:table-cell office:value-type="string">
            <text:p>[e-farmacos] Medicamento biotecnologico del ISSSTE desata pleito legal (MEXICO) <text:s/>| <text:s/><text:a xlink:href="http://bit.ly/XWS1D9">http://bit.ly/XWS1D9</text:a> <text:s/>| <text:s/>Análisis de Daniel Domosbian CIMF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1-07-08">
            <text:p>08/07/11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OBS</text:p>
          </table:table-cell>
          <table:table-cell office:value-type="string">
            <text:p>RIESGO DE ANAFILAXIA POR RITUXIMAB EN PACIENTES CON ARTRITIS REUMATOIDE <text:s text:c="2"/><text:a xlink:href="http://bit.ly/XiXdy3">http://bit.ly/XiXdy3</text:a> <text:s text:c="2"/>| <text:s/><text:a xlink:href="http://bit.ly/XjkTnT">http://bit.ly/XjkTnT</text:a> <text:s text:c="3"/>| <text:s/><text:a xlink:href="http://bit.ly/12X7syP">http://bit.ly/12X7syP</text:a> <text:s text:c="2"/>| <text:a xlink:href="http://bit.ly/Vx8TCm">http://bit.ly/Vx8TCm</text:a> <text:s/>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1-07-07">
            <text:p>07/07/11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OBS</text:p>
          </table:table-cell>
          <table:table-cell office:value-type="string">
            <text:p>ANÁLISIS DEL SISTEMA DE PATENTES COLOMBIANO EN RELACIÓN CON LOS MEDICAMENTOS Y LA SALUD PÚBLICA Tesis de Grado <text:s/>| <text:a xlink:href="http://bit.ly/132gPJi">http://bit.ly/132gPJi</text:a> <text:s/>| <text:s/>Excelente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1-06-02">
            <text:p>02/06/11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OBS</text:p>
          </table:table-cell>
          <table:table-cell office:value-type="string">
            <text:p>RITUXAN (rituximab) - Fatal Infusion Related Reactions in Patients with Rheumatoid Arthritis - For the Public <text:s text:c="2"/>| <text:s text:c="2"/><text:a xlink:href="http://bit.ly/YqbF8H">http://bit.ly/YqbF8H</text:a> <text:s text:c="3"/>| <text:s/>Casos fatales en Artritis Reumatoidea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1-05-25">
            <text:p>25/05/11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table:number-columns-repeated="3"/>
          <table:table-cell table:style-name="ce7" office:value-type="string">
            <text:p>OBS</text:p>
          </table:table-cell>
          <table:table-cell office:value-type="string">
            <text:p>Sanidad española alerta de posibles problemas cardiovasculares y hemorrágicos con CILOSTAZOL <text:s text:c="2"/>| <text:s/><text:a xlink:href="http://bit.ly/12foglM">http://bit.ly/12foglM</text:a> <text:s text:c="2"/>| <text:s/>Nota de prensa para revisión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1-04-20">
            <text:p>20/04/11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OBS</text:p>
          </table:table-cell>
          <table:table-cell office:value-type="string">
            <text:p>EEUU aprueba Rituxan de Roche para dos trastornos poco comunes <text:s text:c="2"/>| <text:s/><text:a xlink:href="http://bit.ly/W88SVo">http://bit.ly/W88SVo</text:a> <text:s text:c="2"/>| <text:s/>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1-04-07">
            <text:p>07/04/11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OBS</text:p>
          </table:table-cell>
          <table:table-cell office:value-type="string">
            <text:p>ASINFAR Propuesta de decreto para la aprobación de medicamentos biotecnológicos en Colombia <text:s/>| <text:s/><text:a xlink:href="http://bit.ly/ZmoeGZ">http://bit.ly/ZmoeGZ</text:a> <text:s text:c="2"/>| <text:s/>Por Fundación Generación BIO</text:p>
          </table:table-cell>
          <table:table-cell table:number-columns-repeated="1016"/>
        </table:table-row>
        <table:table-row table:style-name="ro2">
          <table:table-cell table:style-name="ce15" office:value-type="date" office:date-value="2011-03-07">
            <text:p>07/03/11</text:p>
          </table:table-cell>
          <table:table-cell table:style-name="ce9"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table:style-name="ce7" office:value-type="string">
            <text:p>PoF</text:p>
          </table:table-cell>
          <table:table-cell office:value-type="string">
            <text:p>Monopolio vs. acceso a los medicamentos <text:s/>| <text:s/><text:a xlink:href="http://bit.ly/12Xc0Fp">http://bit.ly/12Xc0Fp</text:a> <text:s/>| <text:s/>Alberto Bravo, Presidente de ASINFAR “se despacha”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1-03-02">
            <text:p>02/03/11</text:p>
          </table:table-cell>
          <table:table-cell table:style-name="ce18" office:value-type="string">
            <text:p>LAM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UNN</text:p>
          </table:table-cell>
          <table:table-cell table:style-name="ce31" office:value-type="string">
            <text:p>Nuevas inclusiones del POS, ¿una prueba de degustación? <text:s text:c="2"/>| <text:s/><text:a xlink:href="http://bit.ly/W2eGxC">http://bit.ly/W2eGxC</text:a> <text:s/>|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0-11-07">
            <text:p>07/11/10</text:p>
          </table:table-cell>
          <table:table-cell table:style-name="ce18" office:value-type="string">
            <text:p>OA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OBS</text:p>
          </table:table-cell>
          <table:table-cell table:style-name="ce31" office:value-type="string">
            <text:p>Reacciones adversas reportadas con medicamentos de origen biotecnológico <text:s text:c="2"/>| <text:s/><text:a xlink:href="http://bit.ly/Xj00r9">http://bit.ly/Xj00r9</text:a> <text:s/>| <text:s/>Página 4 Boletín de Farmacovigilancia del INVIMA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0-11-07">
            <text:p>07/11/10</text:p>
          </table:table-cell>
          <table:table-cell table:style-name="ce18" office:value-type="string">
            <text:p>OA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OBS</text:p>
          </table:table-cell>
          <table:table-cell table:style-name="ce31" office:value-type="string">
            <text:p>Fármacos biotecnológicos, el proceso es el producto <text:s/>| <text:s/><text:a xlink:href="http://bit.ly/12YpWiG">http://bit.ly/12YpWiG</text:a> <text:s text:c="2"/>| Dice que RITUXIMAB de Dr.Reddy´s no es biosimilar por falta aprobacion EMA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6" office:value-type="date" office:date-value="2010-10-07">
            <text:p>07/10/10</text:p>
          </table:table-cell>
          <table:table-cell table:style-name="ce18" office:value-type="string">
            <text:p>OAS</text:p>
          </table:table-cell>
          <table:table-cell table:style-name="ce21" office:value-type="string">
            <text:p>OB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31" office:value-type="string">
            <text:p>OBS</text:p>
          </table:table-cell>
          <table:table-cell table:style-name="ce31" office:value-type="string">
            <text:p>RITUXIMAB (Mabthera®) Información para el público en general <text:s/>| <text:s/><text:a xlink:href="http://bit.ly/YhbeLV">http://bit.ly/YhbeLV</text:a> <text:s/>| <text:s/>Resumen EPAR</text:p>
          </table:table-cell>
          <table:table-cell table:style-name="ce31" table:number-columns-repeated="2"/>
          <table:table-cell table:style-name="ce39"/>
          <table:table-cell table:style-name="ce31" table:number-columns-repeated="1013"/>
        </table:table-row>
        <table:table-row table:style-name="ro2">
          <table:table-cell table:style-name="ce13" office:value-type="date" office:date-value="2009-10-07">
            <text:p>07/10/09</text:p>
          </table:table-cell>
          <table:table-cell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OBS</text:p>
          </table:table-cell>
          <table:table-cell office:value-type="string">
            <text:p>Genentech IMPORTANT DRUG WARNING Regarding RITUXAN® (Rituximab) | <text:a xlink:href="http://1.usa.gov/XkDVdq">http://1.usa.gov/XkDVdq</text:a> <text:s/>| <text:s/>Fatal cases progressive multifocal leukoencephalopathy. 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08-10-07">
            <text:p>07/10/08</text:p>
          </table:table-cell>
          <table:table-cell office:value-type="string">
            <text:p>OAS</text:p>
          </table:table-cell>
          <table:table-cell office:value-type="string">
            <text:p>OB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OBS</text:p>
          </table:table-cell>
          <table:table-cell office:value-type="string">
            <text:p>Biosimilares y Productos Biotecnológicos – Intercambio Terapéutico Presentación: | <text:s/><text:a xlink:href="http://bit.ly/YLJwYB">http://bit.ly/YLJwYB</text:a> <text:s/>| <text:s text:c="2"/></text:p>
          </table:table-cell>
          <table:table-cell table:number-columns-repeated="1016"/>
        </table:table-row>
        <table:table-row table:style-name="ro2">
          <table:table-cell table:style-name="ce13" office:value-type="date" office:date-value="2006-08-23">
            <text:p>23/08/06</text:p>
          </table:table-cell>
          <table:table-cell office:value-type="string">
            <text:p>OAS</text:p>
          </table:table-cell>
          <table:table-cell office:value-type="string">
            <text:p>OBS</text:p>
          </table:table-cell>
          <table:table-cell table:number-columns-repeated="3"/>
          <table:table-cell office:value-type="string">
            <text:p>OBS</text:p>
          </table:table-cell>
          <table:table-cell office:value-type="string">
            <text:p>Discurso de Uribe sobre Juan Luis Londoño y Alejandro Gaviria. <text:s/>| <text:s/><text:a xlink:href="http://bit.ly/W9NGOY">http://bit.ly/W9NGOY</text:a> <text:s/>| <text:s/>Discurso de AUV al entregar el premio Juan Luis Lonsoño Cuesta.</text:p>
          </table:table-cell>
          <table:table-cell table:number-columns-repeated="1016"/>
        </table:table-row>
        <table:table-row table:style-name="ro3" table:number-rows-repeated="10479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SOPROSTOL" table:style-name="ta1" table:print="false">
        <office:forms form:automatic-focus="false" form:apply-design-mode="false"/>
        <table:table-column table:style-name="co8" table:default-cell-style-name="ce4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019" table:default-cell-style-name="Default"/>
        <table:table-row table:style-name="ro5">
          <table:table-cell office:value-type="string">
            <text:p>1. "Nunca discutas con un imbécil, te hará descender a su nivel y allí te ganará por experiencia. "</text:p>
          </table:table-cell>
          <table:table-cell table:number-columns-repeated="1023"/>
        </table:table-row>
        <table:table-row table:style-name="ro5">
          <table:table-cell office:value-type="string">
            <text:p>2. "Triste cosa es no tener amigos, pero más triste debe ser no tener enemigos, porque quien enemigos no tenga, es señal de que no tiene: ni talento que haga sombra, ni valor que le teman, ni honra que le murmuren, ni bienes que le codicien, ni cosa buena que le envidien". Baltasar Gracián(1601-1658)</text:p>
          </table:table-cell>
          <table:table-cell table:number-columns-repeated="1023"/>
        </table:table-row>
        <table:table-row table:style-name="ro2">
          <table:table-cell table:style-name="ce6" office:value-type="date" office:date-value="2013-01-23">
            <text:p>23/01/13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ET</text:p>
          </table:table-cell>
          <table:table-cell table:style-name="ce31" office:value-type="string">
            <text:p>Misoprostol, medicamento para interrumpir embarazo, seguirá en el POS <text:a xlink:href="http://www.eltiempo.com/justicia/ARTICULO-WEB-NEW_NOTA_INTERIOR-12540907.html">http://www.eltiempo.com/justicia/ARTICULO-WEB-NEW_NOTA_INTERIOR-12540907.html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6" office:value-type="date" office:date-value="2013-01-23">
            <text:p>23/01/13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OpinionySalud</text:p>
          </table:table-cell>
          <table:table-cell table:style-name="ce31" office:value-type="string">
            <text:p>Niegan la suspensión del Acuerdo que incluyó el Misoprostol <text:a xlink:href="http://www.opinionysalud.com/Noticias-generales/niegan-la-suspension-del-acuerdo-que-incluyo-el-misoprostol">http://www.opinionysalud.com/Noticias-generales/niegan-la-suspension-del-acuerdo-que-incluyo-el-misoprostol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6" office:value-type="date" office:date-value="2013-01-22">
            <text:p>22/01/13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ElEspectador</text:p>
          </table:table-cell>
          <table:table-cell table:style-name="ce31" office:value-type="string">
            <text:p>Niegan suspensión del acuerdo que incluyo al Misoprostol en el POS <text:a xlink:href="http://www.elespectador.com/noticias/judicial/articulo-398249-niegan-suspension-del-acuerdo-incluyo-al-misoprostol-el-pos">http://www.elespectador.com/noticias/judicial/articulo-398249-niegan-suspension-del-acuerdo-incluyo-al-misoprostol-el-pos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7"/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UNAL-AN</text:p>
          </table:table-cell>
          <table:table-cell table:style-name="ce31" office:value-type="string">
            <text:p>POSIBLE EFECTO DISRUPTIVO DEL MISOPROSTOL <text:a xlink:href="http://www.virtual.unal.edu.co/revistas/actabiol/PDF's/V6N2/Art32V6N2.pdf">http://www.virtual.unal.edu.co/revistas/actabiol/PDF's/V6N2/Art32V6N2.pdf</text:a> <text:s text:c="2"/>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6" office:value-type="date" office:date-value="2012-12-12">
            <text:p>12/12/12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ET</text:p>
          </table:table-cell>
          <table:table-cell table:style-name="ce31" office:value-type="string">
            <text:p>Procuraduría hace reparos contra aplicación de fallo sobre aborto <text:a xlink:href="http://www.eltiempo.com/archivo/documento/CMS-12445532">http://www.eltiempo.com/archivo/documento/CMS-12445532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6" office:value-type="date" office:date-value="2012-12-11">
            <text:p>11/12/12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ElEspectador</text:p>
          </table:table-cell>
          <table:table-cell table:style-name="ce31" office:value-type="string">
            <text:p>Corte ha propiciado que se realicen abortos fuera del sistema de salud <text:a xlink:href="http://www.elespectador.com/noticias/judicial/articulo-391892-corte-ha-propiciado-se-realicen-abortos-fuera-del-sistema-de-sal">http://www.elespectador.com/noticias/judicial/articulo-391892-corte-ha-propiciado-se-realicen-abortos-fuera-del-sistema-de-sal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6" office:value-type="date" office:date-value="2012-12-06">
            <text:p>06/12/12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ElEspectador</text:p>
          </table:table-cell>
          <table:table-cell table:style-name="ce31" office:value-type="string">
            <text:p>Debaten inclusión de la 'píldora abortiva' en el POS <text:a xlink:href="http://www.elespectador.com/noticias/politica/articulo-390987-debaten-inclusion-de-pildora-abortiva-el-pos">http://www.elespectador.com/noticias/politica/articulo-390987-debaten-inclusion-de-pildora-abortiva-el-pos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6" office:value-type="date" office:date-value="2012-11-10">
            <text:p>10/11/12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ET</text:p>
          </table:table-cell>
          <table:table-cell table:style-name="ce31" office:value-type="string">
            <text:p>Invima hace precisiones sobre el fármaco para interrumpir embarazos <text:a xlink:href="http://www.eltiempo.com/archivo/documento/CMS-12370573">http://www.eltiempo.com/archivo/documento/CMS-12370573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6" office:value-type="date" office:date-value="2012-11-08">
            <text:p>08/11/12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ET</text:p>
          </table:table-cell>
          <table:table-cell table:style-name="ce31" office:value-type="string">
            <text:p>Reguladora de Salud responde a críticas de Iglesia sobre misoprostol <text:a xlink:href="http://www.eltiempo.com/archivo/documento/CMS-12363872">http://www.eltiempo.com/archivo/documento/CMS-12363872</text:a>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9" office:value-type="date" office:date-value="2012-11-06">
            <text:p>06/11/12</text:p>
          </table:table-cell>
          <table:table-cell table:style-name="ce9" office:value-type="string">
            <text:p>LAMS</text:p>
          </table:table-cell>
          <table:table-cell table:style-name="ce21"/>
          <table:table-cell table:style-name="ce7" office:value-type="string">
            <text:p>ElEspectador</text:p>
          </table:table-cell>
          <table:table-cell table:style-name="ce7" office:value-type="string">
            <text:p>Iglesia emprende cruzada contra pastillas abortivas <text:a xlink:href="http://www.elespectador.com/noticias/politica/articulo-385515-iglesia-emprende-cruzada-contra-pastillas-abortivas">http://www.elespectador.com/noticias/politica/articulo-385515-iglesia-emprende-cruzada-contra-pastillas-abortivas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11-06">
            <text:p>06/11/12</text:p>
          </table:table-cell>
          <table:table-cell table:style-name="ce9" office:value-type="string">
            <text:p>LAMS</text:p>
          </table:table-cell>
          <table:table-cell table:style-name="ce21"/>
          <table:table-cell table:style-name="ce7" office:value-type="string">
            <text:p>ET</text:p>
          </table:table-cell>
          <table:table-cell table:style-name="ce7" office:value-type="string">
            <text:p>Incluir droga para interrumpir embarazos en POS es ilegal': Iglesia <text:a xlink:href="http://www.eltiempo.com/archivo/documento/CMS-12359993">http://www.eltiempo.com/archivo/documento/CMS-12359993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6" office:value-type="date" office:date-value="2012-10-30">
            <text:p>30/10/12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ElEspectador</text:p>
          </table:table-cell>
          <table:table-cell table:style-name="ce31" office:value-type="string">
            <text:p>Cruzada contra el aborto <text:a xlink:href="http://www.elespectador.com/noticias/temadeldia/articulo-384328-cruzada-contra-el-aborto">http://www.elespectador.com/noticias/temadeldia/articulo-384328-cruzada-contra-el-aborto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9" office:value-type="date" office:date-value="2012-10-09">
            <text:p>09/10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RevistaSemana</text:p>
          </table:table-cell>
          <table:table-cell table:style-name="ce7" office:value-type="string">
            <text:p>¿Se ha satanizado el misoprostol? <text:a xlink:href="http://www.semana.com/nacion/articulo/se-ha-satanizado-misoprostol/266100-3">http://www.semana.com/nacion/articulo/se-ha-satanizado-misoprostol/266100-3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10-09">
            <text:p>09/10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ET</text:p>
          </table:table-cell>
          <table:table-cell table:style-name="ce7" office:value-type="string">
            <text:p>¡Gracias, hombres solidarios! <text:a xlink:href="http://www.eltiempo.com/archivo/documento/CMS-12293589">http://www.eltiempo.com/archivo/documento/CMS-12293589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10-06">
            <text:p>06/10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ET</text:p>
          </table:table-cell>
          <table:table-cell table:style-name="ce7" office:value-type="string">
            <text:p>Los casos en los que podrá ser usado fármaco para interrumpir embarazo <text:a xlink:href="http://www.eltiempo.com/archivo/documento/CMS-12285770">http://www.eltiempo.com/archivo/documento/CMS-12285770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10-05">
            <text:p>05/10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ET</text:p>
          </table:table-cell>
          <table:table-cell table:style-name="ce7" office:value-type="string">
            <text:p>Incluyen en el POS el misoprostol, fármaco para interrumpir embarazo <text:a xlink:href="http://www.eltiempo.com/archivo/documento/CMS-12284441">http://www.eltiempo.com/archivo/documento/CMS-12284441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10-05">
            <text:p>05/10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R.Dinero.com</text:p>
          </table:table-cell>
          <table:table-cell table:style-name="ce7" office:value-type="string">
            <text:p>Aval definitivo para polémico medicamento Misoprostol <text:a xlink:href="http://www.dinero.com/actualidad/nacion/articulo/aval-definitivo-para-polemico-medicamento-misoprostol/161375">http://www.dinero.com/actualidad/nacion/articulo/aval-definitivo-para-polemico-medicamento-misoprostol/161375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10-05">
            <text:p>05/10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OpinionySalud</text:p>
          </table:table-cell>
          <table:table-cell table:style-name="ce7" office:value-type="string">
            <text:p>Misoprostol, medicamento utilizado para abortar, será entregado por EPS <text:a xlink:href="http://www.opinionysalud.com/Noticias-generales/misoprostol-medicamento-utilizado-para-abortar-sera-entregado-por-eps">http://www.opinionysalud.com/Noticias-generales/misoprostol-medicamento-utilizado-para-abortar-sera-entregado-por-eps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10-05">
            <text:p>05/10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RevistaSemana</text:p>
          </table:table-cell>
          <table:table-cell table:style-name="ce7" office:value-type="string">
            <text:p>Entró al POS el misoprostol, medicamento para interrumpir el embarazo <text:a xlink:href="http://www.semana.com/nacion/articulo/entro-pos-misoprostol-medicamento-para-interrumpir-embarazo/265876-3">http://www.semana.com/nacion/articulo/entro-pos-misoprostol-medicamento-para-interrumpir-embarazo/265876-3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09-26">
            <text:p>26/09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ET</text:p>
          </table:table-cell>
          <table:table-cell table:style-name="ce7" office:value-type="string">
            <text:p>Embarazos de adolescentes <text:a xlink:href="http://www.eltiempo.com/archivo/documento/CMS-12253314">http://www.eltiempo.com/archivo/documento/CMS-12253314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09-22">
            <text:p>22/09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ET</text:p>
          </table:table-cell>
          <table:table-cell table:style-name="ce7" office:value-type="string">
            <text:p>El procurador Ordóñez insiste en referendo sobre aborto <text:a xlink:href="http://www.eltiempo.com/archivo/documento/CMS-12243963">http://www.eltiempo.com/archivo/documento/CMS-12243963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09-21">
            <text:p>21/09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ET</text:p>
          </table:table-cell>
          <table:table-cell table:style-name="ce7" office:value-type="string">
            <text:p>Reinician estudios para incluir el misoprostol en el POS <text:a xlink:href="http://www.eltiempo.com/archivo/documento/CMS-12243133">http://www.eltiempo.com/archivo/documento/CMS-12243133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09-21">
            <text:p>21/09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RevistaSemana</text:p>
          </table:table-cell>
          <table:table-cell table:style-name="ce7" office:value-type="string">
            <text:p>Medicamento para interrupir el embarazo entrará en el POS <text:a xlink:href="http://www.semana.com/nacion/articulo/medicamento-para-interrupir-embarazo-entrara-pos/265140-3">http://www.semana.com/nacion/articulo/medicamento-para-interrupir-embarazo-entrara-pos/265140-3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11-19">
            <text:p>19/11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RevistaSemana</text:p>
          </table:table-cell>
          <table:table-cell table:style-name="ce7" office:value-type="string">
            <text:p>Mónica Roa: "No queremos que el procurador vaya a la cárcel" <text:a xlink:href="http://www.semana.com/nacion/articulo/monica-roa-no-queremos-procurador-vaya-carcel/265019-3">http://www.semana.com/nacion/articulo/monica-roa-no-queremos-procurador-vaya-carcel/265019-3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9" office:value-type="date" office:date-value="2012-09-13">
            <text:p>13/09/12</text:p>
          </table:table-cell>
          <table:table-cell table:style-name="ce9" office:value-type="string">
            <text:p>LAMS</text:p>
          </table:table-cell>
          <table:table-cell table:style-name="ce25"/>
          <table:table-cell table:style-name="ce7" office:value-type="string">
            <text:p>ET</text:p>
          </table:table-cell>
          <table:table-cell table:style-name="ce7" office:value-type="string">
            <text:p>Estas son las rectificaciones que debe hacer el Procurador <text:a xlink:href="http://www.eltiempo.com/archivo/documento/CMS-12218899">http://www.eltiempo.com/archivo/documento/CMS-12218899</text:a> </text:p>
          </table:table-cell>
          <table:table-cell table:style-name="ce7" table:number-columns-repeated="2"/>
          <table:table-cell table:style-name="ce41"/>
          <table:table-cell table:style-name="ce7" table:number-columns-repeated="1016"/>
        </table:table-row>
        <table:table-row table:style-name="ro2">
          <table:table-cell table:style-name="ce6" office:value-type="date" office:date-value="2011-04-15">
            <text:p>15/04/11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ET</text:p>
          </table:table-cell>
          <table:table-cell table:style-name="ce31" office:value-type="string">
            <text:p>Puntos de vista sobre esa pastilla polémica <text:a xlink:href="http://www.eltiempo.com/archivo/documento/MAM-4506247">http://www.eltiempo.com/archivo/documento/MAM-4506247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6" office:value-type="date" office:date-value="2011-04-06">
            <text:p>06/04/11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ElEspectador</text:p>
          </table:table-cell>
          <table:table-cell table:style-name="ce31" office:value-type="string">
            <text:p>Misoprostol y desconfianza <text:a xlink:href="http://www.elespectador.com/impreso/columna-261392-misoprostol-y-desconfianza">http://www.elespectador.com/impreso/columna-261392-misoprostol-y-desconfianza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6" office:value-type="date" office:date-value="2011-04-04">
            <text:p>04/04/11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PORTAFOLIO</text:p>
          </table:table-cell>
          <table:table-cell table:style-name="ce31" office:value-type="string">
            <text:p>Droga sin aval como abortivo, en estudio para entrar al POS <text:a xlink:href="http://www.portafolio.co/detalle_archivo/DR-12652">http://www.portafolio.co/detalle_archivo/DR-12652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6" office:value-type="date" office:date-value="2011-03-02">
            <text:p>02/03/11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31" office:value-type="string">
            <text:p>UNAL-AN</text:p>
          </table:table-cell>
          <table:table-cell table:style-name="ce31" office:value-type="string">
            <text:p>Nuevas inclusiones del POS, ¿una prueba de degustación? <text:a xlink:href="http://www.agenciadenoticias.unal.edu.co/ndetalle/article/Nuevas-inclusiones-del-POS-una-prueba-de-degustación">http://www.agenciadenoticias.unal.edu.co/ndetalle/article/Nuevas-inclusiones-del-POS-una-prueba-de-degustaci%C3%B3n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>
          <table:table-cell table:style-name="ce6" office:value-type="date" office:date-value="2007-07-01">
            <text:p>01/07/07</text:p>
          </table:table-cell>
          <table:table-cell table:style-name="ce18" office:value-type="string">
            <text:p>LAMS</text:p>
          </table:table-cell>
          <table:table-cell table:style-name="ce21"/>
          <table:table-cell table:style-name="ce7" office:value-type="string">
            <text:p>UNAL-AN</text:p>
          </table:table-cell>
          <table:table-cell table:style-name="ce31" office:value-type="string">
            <text:p>IMPLICACIONES ÉTICAS, JURÍDICAS Y MÉDICAS DE LA SENTENCIA C-355 DE LA CORTE CONSTITUCIONAL: <text:a xlink:href="http://www.unal.edu.co/bioetica/documentos/conveniodoc/parte%20interna%20cartilla.pdf">http://www.unal.edu.co/bioetica/documentos/conveniodoc/parte%20interna%20cartilla.pdf</text:a> </text:p>
          </table:table-cell>
          <table:table-cell table:style-name="ce31" table:number-columns-repeated="2"/>
          <table:table-cell table:style-name="ce39"/>
          <table:table-cell table:style-name="ce31"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MISOPROSTOL.A2:MISOPROSTOL.A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currency-style style:name="N108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2P0" style:volatile="true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number:text>-</number:text>
      <number:number number:decimal-places="0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-</number:text>
      <number:number number:decimal-places="2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number-style style:name="N120">
      <number:scientific-number number:decimal-places="1" number:min-integer-digits="1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P1" style:volatile="true">
      <number:text>$(</number:text>
      <number:number number:decimal-places="0" number:min-integer-digits="1" number:grouping="true"/>
      <number:text>)</number:text>
    </number:number-style>
    <number:number-style style:name="N128">
      <number:text>$-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$</number:text>
      <number:number number:decimal-places="2" number:min-integer-digits="1" number:grouping="true"/>
    </number:number-style>
    <number:number-style style:name="N132P1" style:volatile="true">
      <number:text>$(</number:text>
      <number:number number:decimal-places="2" number:min-integer-digits="1" number:grouping="true"/>
      <number:text>)</number:text>
    </number:number-style>
    <number:number-style style:name="N132">
      <number:text>$-</number:text>
      <number:number number:decimal-places="0" number:min-integer-digits="0"/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number:min-integer-digits="1" number:grouping="true"/>
    </number:number-style>
    <number:number-style style:name="N134P1" style:volatile="true">
      <number:text>(</number:text>
      <number:number number:decimal-places="2" number:min-integer-digits="1" number:grouping="true"/>
      <number:text>)</number:text>
    </number:number-style>
    <number:number-style style:name="N134">
      <number:text>-</number:text>
      <number:number number:decimal-places="0" number:min-integer-digits="0"/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P1" style:volatile="true">
      <number:text>-</number:text>
      <number:number number:decimal-places="0" number:min-integer-digits="1" number:grouping="true"/>
      <number:text> DM</number:text>
    </number:number-style>
    <number:number-style style:name="N142">
      <number:text>- D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">
      <number:text>- 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P1" style:volatile="true">
      <number:text>-</number:text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0" number:min-integer-digits="0"/>
      <number:text> DM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0" number:min-integer-digits="0"/>
      <number:text> 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number:min-integer-digits="0" number:grouping="true"/>
    </number:number-style>
    <number:number-style style:name="N150">
      <number:text>-$ </number:text>
      <number:number number:decimal-places="0" number:min-integer-digits="0" number:grouping="true"/>
      <style:map style:condition="value()&gt;=0" style:apply-style-name="N150P0"/>
    </number:number-style>
    <number:number-style style:name="N151">
      <number:number number:decimal-places="0" number:min-integer-digits="0" number:grouping="true"/>
    </number:number-style>
    <number:number-style style:name="N152P0" style:volatile="true">
      <number:number number:decimal-places="0" number:min-integer-digits="0" number:grouping="true"/>
    </number:number-style>
    <number:number-style style:name="N152" number:title="Definido por el usuario">
      <style:text-properties fo:color="#ff0000"/>
      <number:text>-</number:text>
      <number:number number:decimal-places="0" number:min-integer-digits="0" number:grouping="true"/>
      <style:map style:condition="value()&gt;=0" style:apply-style-name="N152P0"/>
    </number:number-style>
    <number:currency-style style:name="N154P0" style:volatile="true">
      <number:currency-symbol>$</number:currency-symbol>
      <number:number number:decimal-places="2" number:min-integer-digits="1" number:grouping="true"/>
    </number:currency-style>
    <number:currency-style style:name="N154">
      <number:text>-</number:text>
      <number:currency-symbol>$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>$</number:currency-symbol>
      <number:number number:decimal-places="2" number:min-integer-digits="1" number:grouping="true"/>
    </number:currency-style>
    <number:currency-style style:name="N155"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number number:decimal-places="1" number:min-integer-digits="1" number:grouping="true"/>
      <number:text> </number:text>
      <number:currency-symbol>$</number:currency-symbol>
    </number:currency-style>
    <number:currency-style style:name="N157">
      <number:text>-</number:text>
      <number:number number:decimal-places="1" number:min-integer-digits="1" number:grouping="true"/>
      <number:text> </number:text>
      <number:currency-symbol>$</number:currency-symbol>
      <style:map style:condition="value()&gt;=0" style:apply-style-name="N157P0"/>
    </number:currency-style>
    <number:currency-style style:name="N159P0" style:volatile="true">
      <number:number number:decimal-places="0" number:min-integer-digits="1" number:grouping="true"/>
      <number:text> </number:text>
      <number:currency-symbol>$</number:currency-symbol>
    </number:currency-style>
    <number:currency-style style:name="N159"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159P0"/>
    </number:currency-style>
    <number:currency-style style:name="N161P0" style:volatile="true">
      <number:number number:decimal-places="3" number:min-integer-digits="1" number:grouping="true"/>
      <number:text> </number:text>
      <number:currency-symbol>$</number:currency-symbol>
    </number:currency-style>
    <number:currency-style style:name="N161">
      <number:text>-</number:text>
      <number:number number:decimal-places="3" number:min-integer-digits="1" number:grouping="true"/>
      <number:text> </number:text>
      <number:currency-symbol>$</number:currency-symbol>
      <style:map style:condition="value()&gt;=0" style:apply-style-name="N161P0"/>
    </number:currency-style>
    <number:currency-style style:name="N163P0" style:volatile="true">
      <number:number number:decimal-places="4" number:min-integer-digits="1" number:grouping="true"/>
      <number:text> </number:text>
      <number:currency-symbol>$</number:currency-symbol>
    </number:currency-style>
    <number:currency-style style:name="N163">
      <number:text>-</number:text>
      <number:number number:decimal-places="4" number:min-integer-digits="1" number:grouping="true"/>
      <number:text> </number:text>
      <number:currency-symbol>$</number:currency-symbol>
      <style:map style:condition="value()&gt;=0" style:apply-style-name="N163P0"/>
    </number:currency-style>
    <number:currency-style style:name="N165P0" style:volatile="true">
      <number:number number:decimal-places="2" number:min-integer-digits="1" number:grouping="true"/>
      <number:text> </number:text>
      <number:currency-symbol>$</number:currency-symbol>
    </number:currency-style>
    <number:currency-style style:name="N165"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165P0"/>
    </number:currency-style>
    <number:number-style style:name="N167P0" style:volatile="true">
      <number:text>Pts</number:text>
      <number:number number:decimal-places="0" number:min-integer-digits="0" number:grouping="true"/>
    </number:number-style>
    <number:number-style style:name="N167">
      <number:text>-Pts </number:text>
      <number:number number:decimal-places="0" number:min-integer-digits="0" number:grouping="true"/>
      <style:map style:condition="value()&gt;=0" style:apply-style-name="N167P0"/>
    </number:number-style>
    <number:currency-style style:name="N168P0" style:volatile="true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168"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168P0"/>
    </number:currency-style>
    <number:number-style style:name="N169P0" style:volatile="true">
      <number:number number:decimal-places="0" number:min-integer-digits="0" number:grouping="true"/>
    </number:number-style>
    <number:number-style style:name="N169" number:title="Definido por el usuario">
      <number:text>-</number:text>
      <number:number number:decimal-places="0" number:min-integer-digits="0" number:grouping="true"/>
      <style:map style:condition="value()&gt;=0" style:apply-style-name="N169P0"/>
    </number:number-style>
    <number:number-style style:name="N171P0" style:volatile="true">
      <number:text>Pts </number:text>
      <number:number number:decimal-places="0" number:min-integer-digits="1" number:grouping="true"/>
    </number:number-style>
    <number:number-style style:name="N171">
      <number:text>-Pts </number:text>
      <number:number number:decimal-places="0" number:min-integer-digits="1" number:grouping="true"/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/>
    </number:date-style>
    <number:number-style style:name="N174P0" style:volatile="true">
      <number:text>$</number:text>
      <number:number number:decimal-places="0" number:min-integer-digits="1" number:grouping="true"/>
      <number:text> </number:text>
    </number:number-style>
    <number:number-style style:name="N174"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integer-digits="1" number:grouping="true"/>
      <number:text> </number:text>
    </number:number-style>
    <number:number-style style:name="N177"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number:text>-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</number:number-style>
    <number:number-style style:name="N181">
      <number:text>-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integer-digits="1" number:grouping="true"/>
      <style:map style:condition="value()&gt;=0" style:apply-style-name="N182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8">
      <number:minutes number:style="long"/>
      <number:text>:</number:text>
      <number:seconds number:style="long" number:decimal-places="1"/>
    </number:time-style>
    <number:number-style style:name="N199">
      <number:scientific-number number:decimal-places="1" number:min-integer-digits="3" number:min-exponent-digits="1"/>
    </number:number-style>
    <number:number-style style:name="N201P0" style:volatile="true">
      <number:text>$ </number:text>
      <number:number number:decimal-places="0" number:min-integer-digits="1" number:grouping="true"/>
      <number:text> </number:text>
    </number:number-style>
    <number:number-style style:name="N201">
      <number:text>($ 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 </number:text>
      <number:number number:decimal-places="0" number:min-integer-digits="1" number:grouping="true"/>
      <number:text> </number:text>
    </number:number-style>
    <number:number-style style:name="N202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 </number:text>
      <number:number number:decimal-places="2" number:min-integer-digits="1" number:grouping="true"/>
      <number:text> </number:text>
    </number:number-style>
    <number:number-style style:name="N204">
      <number:text>($ 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 </number:text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 </number:text>
      <number:number number:decimal-places="0" number:min-integer-digits="1" number:grouping="true"/>
      <number:text> </number:text>
    </number:number-style>
    <number:number-style style:name="N209P1" style:volatile="true">
      <number:text> $ (</number:text>
      <number:number number:decimal-places="0" number:min-integer-digits="1" number:grouping="true"/>
      <number:text>)</number:text>
    </number:number-style>
    <number:number-style style:name="N209P2" style:volatile="true">
      <number:text> $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$ </number:text>
      <number:number number:decimal-places="2" number:min-integer-digits="1" number:grouping="true"/>
      <number:text> </number:text>
    </number:number-style>
    <number:number-style style:name="N213P1" style:volatile="true">
      <number:text> $ (</number:text>
      <number:number number:decimal-places="2" number:min-integer-digits="1" number:grouping="true"/>
      <number:text>)</number:text>
    </number:number-style>
    <number:number-style style:name="N213P2" style:volatile="true">
      <number:text> $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number:min-integer-digits="1" number:grouping="true"/>
      <number:text>    </number:text>
    </number:number-style>
    <number:number-style style:name="N217P1" style:volatile="true">
      <number:text>-</number:text>
      <number:number number:decimal-places="0" number:min-integer-digits="1" number:grouping="true"/>
      <number:text>    </number:text>
    </number:number-style>
    <number:number-style style:name="N217P2" style:volatile="true">
      <number:text> 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Sí</number:text>
    </number:number-style>
    <number:number-style style:name="N219P1" style:volatile="true">
      <number:text>Sí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Verdadero</number:text>
    </number:number-style>
    <number:number-style style:name="N221P1" style:volatile="true">
      <number:text>Verdadero</number:text>
    </number:number-style>
    <number:number-style style:name="N221">
      <number:text>Fals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Activado</number:text>
    </number:number-style>
    <number:number-style style:name="N223P1" style:volatile="true">
      <number:text>Activado</number:text>
    </number:number-style>
    <number:number-style style:name="N223">
      <number:text>Desactivado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1" number:min-integer-digits="1" number:grouping="true"/>
    </number:number-style>
    <number:currency-style style:name="N5103" number:language="es" number:country="ES">
      <number:number number:decimal-places="2" number:min-integer-digits="1" number:grouping="true"/>
      <number:text> </number:text>
      <number:currency-symbol>MXP</number:currency-symbol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15/04/2013</text:date>, <text:time>10:4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 Andia Salazar</meta:initial-creator>
    <meta:creation-date>2012-10-30T10:39:06.07</meta:creation-date>
    <dc:date>2013-04-15T10:46:15.54</dc:date>
    <meta:editing-duration>P5DT6H31M56S</meta:editing-duration>
    <meta:editing-cycles>292</meta:editing-cycles>
    <meta:generator>OpenOffice.org/3.4.1$Win32 OpenOffice.org_project/341m1$Build-9593</meta:generator>
    <meta:document-statistic meta:table-count="2" meta:cell-count="3304" meta:object-count="0"/>
  </office:meta>
</office:document-meta>
</file>