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3" style:family="table">
      <style:table-properties style:width="13.448cm" table:align="left"/>
    </style:style>
    <style:style style:name="Tabla3.A" style:family="table-column">
      <style:table-column-properties style:column-width="1.067cm"/>
    </style:style>
    <style:style style:name="Tabla3.B" style:family="table-column">
      <style:table-column-properties style:column-width="12.381cm"/>
    </style:style>
    <style:style style:name="Tabla3.A1" style:family="table-cell">
      <style:table-cell-properties style:vertical-align="middle"/>
    </style:style>
    <style:style style:name="Tabla4" style:family="table">
      <style:table-properties style:width="14.6cm" table:align="left"/>
    </style:style>
    <style:style style:name="Tabla4.A" style:family="table-column">
      <style:table-column-properties style:column-width="1.067cm"/>
    </style:style>
    <style:style style:name="Tabla4.B" style:family="table-column">
      <style:table-column-properties style:column-width="13.533cm"/>
    </style:style>
    <style:style style:name="Tabla4.A1" style:family="table-cell">
      <style:table-cell-properties style:vertical-align="middle"/>
    </style:style>
    <style:style style:name="P1" style:family="paragraph" style:parent-style-name="Standard">
      <style:text-properties style:font-name="Arial" fo:font-size="8pt" style:font-size-asian="8pt" style:font-size-complex="8pt"/>
    </style:style>
    <style:style style:name="P2" style:family="paragraph" style:parent-style-name="Standard">
      <style:text-properties fo:font-variant="normal" fo:text-transform="none" fo:color="#000000" style:text-line-through-style="none" style:font-name="Arial1" fo:font-size="8.25pt" fo:font-style="normal" style:text-underline-style="none" fo:font-weight="normal" style:text-blinking="false" fo:background-color="transparent"/>
    </style:style>
    <style:style style:name="P3" style:family="paragraph" style:parent-style-name="Standard">
      <style:text-properties style:font-name="Arial Narrow" fo:font-size="8pt" style:font-size-asian="8pt" style:font-size-complex="8pt"/>
    </style:style>
    <style:style style:name="P4" style:family="paragraph" style:parent-style-name="Standard">
      <style:text-properties fo:color="#ff0000"/>
    </style:style>
    <style:style style:name="P5" style:family="paragraph" style:parent-style-name="Standard">
      <style:text-properties fo:color="#c5000b"/>
    </style:style>
    <style:style style:name="P6" style:family="paragraph" style:parent-style-name="Table_20_Contents">
      <style:paragraph-properties fo:margin-left="0cm" fo:margin-right="0cm" fo:margin-top="0cm" fo:margin-bottom="0cm" fo:text-indent="0cm" style:auto-text-indent="false" fo:padding="0cm" fo:border="none"/>
    </style:style>
    <style:style style:name="P7"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fo:color="#999999" style:font-name="arial"/>
    </style:style>
    <style:style style:name="P8" style:family="paragraph" style:parent-style-name="Table_20_Contents">
      <style:paragraph-properties fo:margin-top="0cm" fo:margin-bottom="0cm" fo:padding="0cm" fo:border="none"/>
    </style:style>
    <style:style style:name="T1" style:family="text">
      <style:text-properties fo:font-variant="normal" fo:text-transform="none" fo:color="#000000" style:text-line-through-style="none" style:font-name="Arial1" fo:font-size="8.25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Arial1" fo:font-size="8.25pt" fo:font-style="normal" style:text-underline-style="none" fo:font-weight="normal" style:text-blinking="false" fo:background-color="#ffff00"/>
    </style:style>
    <style:style style:name="T3" style:family="text">
      <style:text-properties fo:font-variant="normal" fo:text-transform="none" fo:color="#000000" style:text-line-through-style="none" style:font-name="Arial1" fo:font-size="8.25pt" fo:font-style="normal" style:text-underline-style="none" fo:font-weight="normal" style:text-blinking="false" fo:background-color="#ffcc99"/>
    </style:style>
    <style:style style:name="T4" style:family="text">
      <style:text-properties fo:font-variant="normal" fo:text-transform="none" fo:color="#000000" style:text-line-through-style="none" style:font-name="Arial" fo:font-size="8pt" fo:font-style="normal" style:text-underline-style="none" fo:font-weight="normal" style:text-blinking="false" fo:background-color="transparent" style:font-size-asian="8pt" style:font-size-complex="8pt"/>
    </style:style>
    <style:style style:name="T5" style:family="text">
      <style:text-properties fo:font-variant="normal" fo:text-transform="none" fo:color="#000000" style:text-line-through-style="none" style:font-name="Arial" fo:font-size="8pt" fo:font-style="normal" style:text-underline-style="none" fo:font-weight="normal" style:text-blinking="false" fo:background-color="transparent" style:font-size-asian="8pt" style:font-weight-asian="normal" style:font-size-complex="8pt" style:font-weight-complex="normal"/>
    </style:style>
    <style:style style:name="T6" style:family="text">
      <style:text-properties fo:font-variant="normal" fo:text-transform="none" fo:color="#000099" style:font-name="Arial1" fo:font-size="8.25pt" fo:font-style="normal" style:text-underline-style="solid" style:text-underline-width="auto" style:text-underline-color="font-color" fo:font-weight="normal" fo:background-color="transparent"/>
    </style:style>
    <style:style style:name="T7" style:family="text">
      <style:text-properties fo:font-variant="normal" fo:text-transform="none" fo:color="#222222" style:font-name="Arial" fo:font-size="8pt" fo:letter-spacing="normal" fo:font-style="normal" fo:font-weight="normal" style:font-size-asian="8pt" style:font-weight-asian="normal" style:font-size-complex="8pt" style:font-weight-complex="normal"/>
    </style:style>
    <style:style style:name="T8" style:family="text">
      <style:text-properties fo:font-variant="normal" fo:text-transform="none" fo:color="#222222" style:font-name="arial" fo:font-size="9.75pt" fo:letter-spacing="normal" fo:font-style="normal" fo:font-weight="normal"/>
    </style:style>
    <style:style style:name="T9" style:family="text">
      <style:text-properties fo:font-variant="normal" fo:text-transform="none" fo:color="#222222" style:font-name="arial" fo:font-size="9.75pt" fo:letter-spacing="normal" fo:font-style="normal" fo:font-weight="normal" style:font-size-asian="8pt" style:font-size-complex="8pt"/>
    </style:style>
    <style:style style:name="T10" style:family="text">
      <style:text-properties fo:font-variant="normal" fo:text-transform="none" fo:color="#222222" style:font-name="arial" fo:font-size="9.75pt" fo:letter-spacing="normal" fo:font-style="normal" fo:font-weight="normal" fo:background-color="#ffff00" style:font-size-asian="8pt" style:font-size-complex="8pt"/>
    </style:style>
    <style:style style:name="T11" style:family="text">
      <style:text-properties fo:font-variant="normal" fo:text-transform="none" fo:color="#222222" style:font-name="arial" fo:font-size="9.75pt" fo:letter-spacing="normal" fo:font-style="normal" fo:font-weight="normal" fo:background-color="transparent" style:font-size-asian="8pt" style:font-size-complex="8pt"/>
    </style:style>
    <style:style style:name="T12" style:family="text">
      <style:text-properties fo:font-variant="normal" fo:text-transform="none" fo:color="#222222" style:font-name="arial" fo:font-size="9.75pt" fo:letter-spacing="normal" fo:font-style="normal" fo:font-weight="normal" fo:background-color="#ffff66" style:font-size-asian="8pt" style:font-size-complex="8pt"/>
    </style:style>
    <style:style style:name="T13" style:family="text">
      <style:text-properties fo:font-variant="normal" fo:text-transform="none" fo:color="#222222" style:font-name="arial" fo:font-size="9.75pt" fo:letter-spacing="normal" fo:font-style="normal" fo:font-weight="normal" fo:background-color="#ffcc99"/>
    </style:style>
    <style:style style:name="T14" style:family="text">
      <style:text-properties fo:font-variant="normal" fo:text-transform="none" fo:color="#222222" style:font-name="arial" fo:font-size="9.75pt" fo:letter-spacing="normal" fo:font-style="normal" fo:font-weight="normal" fo:background-color="#ffff99"/>
    </style:style>
    <style:style style:name="T15" style:family="text">
      <style:text-properties fo:font-variant="normal" fo:text-transform="none" fo:color="#222222" style:font-name="arial" fo:letter-spacing="normal"/>
    </style:style>
    <style:style style:name="T16" style:family="text">
      <style:text-properties fo:font-variant="normal" fo:text-transform="none" fo:color="#222222" fo:letter-spacing="normal"/>
    </style:style>
    <style:style style:name="T17" style:family="text">
      <style:text-properties fo:font-variant="normal" fo:text-transform="none" fo:color="#222222" fo:letter-spacing="normal" fo:font-style="normal" fo:font-weight="normal"/>
    </style:style>
    <style:style style:name="T18" style:family="text">
      <style:text-properties fo:font-variant="normal" fo:text-transform="none" fo:color="#222222" style:font-name="Arial Narrow" fo:font-size="8pt" fo:letter-spacing="normal" fo:font-weight="normal" style:font-size-asian="8pt" style:font-weight-asian="normal" style:font-size-complex="8pt" style:font-weight-complex="normal"/>
    </style:style>
    <style:style style:name="T19" style:family="text">
      <style:text-properties fo:font-variant="normal" fo:text-transform="none" fo:color="#222222" style:font-name="Arial Narrow" fo:font-size="8pt" fo:letter-spacing="normal" fo:font-style="normal" fo:font-weight="normal" style:font-size-asian="8pt" style:font-weight-asian="normal" style:font-size-complex="8pt" style:font-weight-complex="normal"/>
    </style:style>
    <style:style style:name="T20" style:family="text">
      <style:text-properties fo:font-variant="normal" fo:text-transform="none" fo:color="#555555" style:font-name="Arial" fo:font-size="8pt" fo:letter-spacing="normal" fo:font-style="normal" fo:font-weight="normal" style:font-size-asian="8pt" style:font-weight-asian="normal" style:font-size-complex="8pt" style:font-weight-complex="normal"/>
    </style:style>
    <style:style style:name="T21" style:family="text">
      <style:text-properties fo:font-variant="normal" fo:text-transform="none" fo:color="#1155cc" style:font-name="arial" fo:font-size="9.75pt" fo:letter-spacing="normal" fo:font-style="normal" fo:font-weight="normal" style:font-size-asian="8pt" style:font-size-complex="8pt"/>
    </style:style>
    <style:style style:name="T22" style:family="text">
      <style:text-properties fo:font-variant="normal" fo:text-transform="none" fo:color="#1155cc" style:font-name="arial" fo:font-size="9.75pt" fo:letter-spacing="normal" fo:font-style="normal" fo:font-weight="normal" fo:background-color="#ffff00" style:font-size-asian="8pt" style:font-size-complex="8pt"/>
    </style:style>
    <style:style style:name="T23" style:family="text">
      <style:text-properties fo:font-variant="normal" fo:text-transform="none" fo:color="#1155cc" style:font-name="arial" fo:font-size="9.75pt" fo:letter-spacing="normal" fo:font-style="normal" fo:font-weight="normal" fo:background-color="#ffcc99" style:font-size-asian="8pt" style:font-size-complex="8pt"/>
    </style:style>
    <style:style style:name="T24" style:family="text">
      <style:text-properties fo:font-variant="normal" fo:text-transform="none" fo:color="#1155cc" style:font-name="arial" fo:font-size="9.75pt" fo:letter-spacing="normal" fo:font-style="normal" fo:font-weight="normal" fo:background-color="transparent" style:font-size-asian="8pt" style:font-size-complex="8pt"/>
    </style:style>
    <style:style style:name="T25" style:family="text">
      <style:text-properties fo:font-variant="normal" fo:text-transform="none" style:font-name="arial" fo:font-size="9.75pt" fo:letter-spacing="normal" fo:font-style="normal" fo:font-weight="normal" style:font-size-asian="8pt" style:font-size-complex="8pt"/>
    </style:style>
    <style:style style:name="T26" style:family="text">
      <style:text-properties style:font-name="Arial" fo:font-size="8pt" style:font-size-asian="8pt" style:font-size-complex="8pt"/>
    </style:style>
    <style:style style:name="T27" style:family="text">
      <style:text-properties style:font-name="Arial" fo:font-size="8pt" fo:font-weight="normal" style:font-size-asian="8pt" style:font-weight-asian="normal" style:font-size-complex="8pt" style:font-weight-complex="normal"/>
    </style:style>
    <style:style style:name="T28" style:family="text">
      <style:text-properties fo:color="#222222" style:font-name="arial" fo:font-size="9.75pt" fo:font-weight="bold"/>
    </style:style>
    <style:style style:name="T29" style:family="text">
      <style:text-properties style:font-name="arial"/>
    </style:style>
    <style:style style:name="T30" style:family="text">
      <style:text-properties style:font-name="arial" fo:background-color="#ffcc99"/>
    </style:style>
    <style:style style:name="T31" style:family="text">
      <style:text-properties style:font-name="arial" fo:background-color="#ffff99"/>
    </style:style>
    <style:style style:name="T32" style:family="text">
      <style:text-properties fo:color="#555555" style:font-name="arial"/>
    </style:style>
    <style:style style:name="T33" style:family="text">
      <style:text-properties style:font-name="Arial Narrow" fo:font-size="8pt" fo:font-weight="normal" style:font-size-asian="8pt" style:font-weight-asian="normal" style:font-size-complex="8pt" style:font-weight-complex="normal"/>
    </style:style>
    <style:style style:name="T34"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5">DR. OAS, LOS RESALTADOS EN AMARILLO SON LOS CORREOS QUE INGRESÉ EN LA BASE DE DATOS PORQUE NO ESTABAN, LOS RESALTADOS EN NARANJA, SUS NOMBRES SI ESTABAN EN LA BASE, PERO CON OTROS CORREOS, ASI QUE CREE UN REGISTRO NUEVO DE ELLOS CON EL ÚLTIMO CORREO.</text:span></text:p>
      <text:p text:style-name="P4"><text:span text:style-name="T25"/></text:p>
      <text:p text:style-name="P4"><text:span text:style-name="T25">Atte: LAMS </text:span></text:p>
      <text:p text:style-name="Standard"><text:span text:style-name="T9"/></text:p>
      <text:p text:style-name="Standard"><text:span text:style-name="T9">FECHA: 07/12/12</text:span></text:p>
      <text:p text:style-name="Standard"><text:span text:style-name="T9"/></text:p>
      <text:p text:style-name="Standard"><text:span text:style-name="T1">Listas de Correos:</text:span><text:line-break/><text:bookmark-start text:name="__DdeLink__1547_88846359"/><text:bookmark-start text:name="__DdeLink__1544_88846359"/><text:span text:style-name="T1">VCACELAPSS</text:span><text:bookmark-end text:name="__DdeLink__1547_88846359"/><text:span text:style-name="T1">:</text:span><text:bookmark-end text:name="__DdeLink__1544_88846359"/><text:span text:style-name="T1"> "Hna.Maria Ines Delgado" &lt;ascheparen@gmail.com&gt;, "Dr.Sergio Isaza Villa" &lt;arme51@yahoo.com&gt;, "Dr.Sergio Robledo Riaga" &lt;serob1962@gmail.com&gt;, </text:span><text:span text:style-name="T2">"Alicia Tafur Gualteros" &lt;</text:span><text:bookmark-start text:name="__DdeLink__1542_88846359"/><text:span text:style-name="T2">alitafur123@yahoo.com</text:span><text:bookmark-end text:name="__DdeLink__1542_88846359"/><text:span text:style-name="T2">&gt;,</text:span><text:span text:style-name="T1"> &lt;mary.reydeandia@gmail.com&gt;, </text:span><text:span text:style-name="T4">"Ing.Humberto Figuer</text:span><text:span text:style-name="T5">oa" &lt;</text:span><text:a xlink:type="simple" xlink:href="mailto:vcacelapss@gmail.com">vcacelapss@gmail.com</text:a><text:span text:style-name="T5">&gt;, &lt;</text:span><text:a xlink:type="simple" xlink:href="mailto:hunberfi@hormail.com">humberfi@hotmail.com</text:a><text:span text:style-name="T5">&gt;, &lt;</text:span><text:span text:style-name="T2">federacionmedicacolombiana@encolombia.com</text:span><text:span text:style-name="T1">&gt;, &lt;colmedcund@gmail.com&gt;, &lt;andia@observamed.org&gt;</text:span><text:line-break/><text:line-break/><text:bookmark-start text:name="__DdeLink__1560_88846359"/><text:bookmark-start text:name="__DdeLink__1550_88846359"/><text:span text:style-name="T1">LITIGIOS</text:span><text:bookmark-end text:name="__DdeLink__1560_88846359"/><text:bookmark-end text:name="__DdeLink__1550_88846359"/><text:span text:style-name="T1">: "Dr.Germán Rincón Perfetti" &lt;rinconperfettigerman@hotmail.com&gt;, "Dra.Giomar Angelica Aguilar" &lt;giomarangelica@yahoo.com&gt;, "Dr.Sergio Isaza Villa" &lt;arme51@yahoo.com&gt;, "Dr.Sergio Robledo Riaga" &lt;serob1962@gmail.com&gt;, "Dr. Cesar Prieto Avila" &lt;</text:span><text:span text:style-name="T2">cesar.colmedicovalle@gmail.com</text:span><text:span text:style-name="T1">&gt;, "Dr. Gentil Cómez Mejía" &lt;gentil_gomez@yahoo.com&gt;, "Dr. Edgar Cabal Quiceno" &lt;edgar4422@hotmail.com&gt;,"Dra. Tatiana Andia Rey" &lt;tatiana_andia_rey@brown.edu&gt;, "Dr. Everaldo Lampre Montealegre" &lt;</text:span><text:bookmark-start text:name="__DdeLink__1558_88846359"/><text:bookmark-start text:name="__DdeLink__1552_88846359"/><text:span text:style-name="T3">elamprea@stanford.edu</text:span><text:bookmark-end text:name="__DdeLink__1558_88846359"/><text:bookmark-end text:name="__DdeLink__1552_88846359"/><text:span text:style-name="T1">&gt;, "Dr. Leonardo Ferreira" &lt;lferreira@miami.edu&gt;, &lt;colmedcund@gmail.com&gt;, federacionmedicacolombiana@encolombia.com, &lt;andia@observamed.org&gt;</text:span><text:line-break/><text:line-break/><text:span text:style-name="T1">TODOS: "Dr.Sergio Isaza Villa" &lt;arme51@yahoo.com&gt;, "Dr.Sergio Robledo Riaga" &lt;serob1962@gmail.com&gt;, "Dr. Cesar Prieto Avila" &lt;cesar.colmedicovalle@gmail.com&gt;,  &lt;</text:span><text:bookmark-start text:name="__DdeLink__1554_88846359"/><text:span text:style-name="T3">ceprieto87@yahoo.es</text:span><text:bookmark-end text:name="__DdeLink__1554_88846359"/><text:span text:style-name="T1">&gt;, "Dr. Gentil Cómez Mejía" &lt;gentil_gomez@yahoo.com&gt;, "Dr. German Fernandez Cabrera" &lt;germanf5000@yahoo.com&gt;, "Dr. Jorge Maldonado" &lt;jorgem@emsa.com.co&gt;, "Dra. Tatiana Andia Rey" &lt;tatiana_andia_rey@brown.edu&gt;, "Dr. Everaldo Lampre Montealegre" &lt;elamprea@stanford.edu&gt;, "Dr. Leonardo Ferreira" &lt;lferreira@miami.edu&gt;, "Hna.Maria Ines Delgado" &lt;ascheparen@gmail.com&gt;, Alicia Tafur Gualteros &lt;alitafur123@yahoo.com&gt;, "Dr.Germán Rincón Perfetti" &lt;rinconperfettigerman@hotmail.com&gt;, "Dra.Giomar Angelica Aguilar" &lt;giomarangelica@yahoo.com&gt;, colmedcund@gmail.com, federacionmedicacolombiana@encolombia.com, </text:span><text:a xlink:type="simple" xlink:href="mailto:andia@observamed.org"><text:span text:style-name="T6">andia@observamed.org</text:span></text:a><text:line-break/><text:line-break/><text:span text:style-name="T1">FMC: </text:span></text:p>
      <text:p text:style-name="P2">"Dr.Sergio Isaza Villa" &lt;arme51@yahoo.com&gt;, &lt;sergioisazavilla@gmail.com&gt;</text:p>
      <text:p text:style-name="Standard"><text:span text:style-name="T26">"Dr.Sergio Robledo Riaga" &lt;serob1962@gmail.com&gt;, "Dr. Cesar Prieto Avila" &lt;cesar.colmedicovalle@gmail.com&gt;, &lt;ceprieto87@yahoo.es&gt;, "Dr. Gentil Gómez Mejía" &lt;gentil_gomez@yahoo.com&gt;, "Dra. Luisa Salamanca León" &lt;luisalamanca@intercable.net.co&gt;, "Dr. German Fernandez Cabrera" &lt;germanf5000@yahoo.com&gt;, "Dr. Jorge Maldonado" &lt;jorgem@emsa.com.co&gt;, "Dra. Tatiana Andia Rey" &lt;tatiana_andia_rey@brown.edu&gt;, "Dr. Everaldo Lampre Montealegre" &lt;elamprea@stanford.edu&gt;, "Dr. Leonardo Ferreira" &lt;lferreira@miami.edu&gt;, "Period.Lorena Castañeda" &lt;prensa@federacionmedicacolombiana.com&gt;, &lt;colmedcund@gmail.com&gt;, &lt;secretaria@federacionmedicacolombiana.com&gt;, </text:span><text:a xlink:type="simple" xlink:href="mailto:andia@observamed.org"><text:span text:style-name="T26">andia@observamed.org</text:span></text:a></text:p>
      <text:p text:style-name="P1"/>
      <text:p text:style-name="Standard"><text:span text:style-name="T1">"Dr.Sergio Isaza Villa" &lt;arme51@yahoo.com&gt;, &lt;</text:span><text:bookmark-start text:name="__DdeLink__1556_88846359"/><text:a xlink:type="simple" xlink:href="mailto:sergioisazavilla@gmail.com"><text:span text:style-name="T34">sergioisazavilla@gmail.com</text:span></text:a><text:bookmark-end text:name="__DdeLink__1556_88846359"/><text:span text:style-name="T1">&gt;, </text:span><text:span text:style-name="T26">"Dr.Sergio Robledo Riaga" &lt;serob1962@gmail.com&gt;, "Dr. Cesar Prieto Avila" &lt;cesar.colmedicovalle@gmail.com&gt;, &lt;ceprieto87@yahoo.es&gt;, "Dr. Gentil Cómez Mejía" &lt;gentil_gomez@yahoo.com&gt;, "Dra. Luisa Salamanca León" &lt;luisalamanca@intercable.net.co&gt;, "Dr. German Fernandez Cabrera" &lt;germanf5000@yahoo.com&gt;, "Dr. Jorge Maldonado" &lt;jorgem@emsa.com.co&gt;, "Dra. Tatiana Andia Rey" &lt;tatiana_andia_rey@brown.edu&gt;, "Dr. Everaldo Lampre Montealegre" &lt;elamprea@stanford.edu&gt;, "Dr. Leonardo Ferreira" &lt;lferreira@miami.edu&gt;, "Period.Lorena Castañeda" &lt;prensa@federacionmedicacolombiana.com&gt;, &lt;colmedcund@gmail.com&gt;, &lt;secretaria@federacionmedicacolombiana.com&gt;, </text:span><text:a xlink:type="simple" xlink:href="mailto:andia@observamed.org"><text:span text:style-name="T26">andia@observamed.org</text:span></text:a></text:p>
      <text:p text:style-name="P1"/>
      <text:p text:style-name="P2">PRENSA</text:p>
      <text:p text:style-name="Standard"><text:span text:style-name="T1">"Dr.Sergio Isaza Villa" &lt;arme51@yahoo.com&gt;, &lt;</text:span><text:a xlink:type="simple" xlink:href="mailto:sergioisazavilla@gmail.com">sergioisazavilla@gmail.com</text:a><text:span text:style-name="T1">&gt;, </text:span><text:span text:style-name="T26">"Dr.Sergio Robledo Riaga" &lt;serob1962@gmail.com&gt;, "Dr. Cesar Prieto Avila" &lt;cesar.colmedicovalle@gmail.com&gt;, &lt;ceprieto87@yahoo.es&gt;, "Dr. Gentil Cómez Mejía" &lt;gentil_gomez@yahoo.com&gt;, "Dra. Luisa Salamanca León" &lt;luisalamanca@intercable.net.co&gt;, "Dr. German Fernandez Cabrera" &lt;germanf5000@yahoo.com&gt;, "Dr. Jorge Maldonado" &lt;jorgem@emsa.com.co&gt;, "Dra. Tatiana Andia Rey" &lt;tatiana_andia_rey@brown.edu&gt;, "Dr. Everaldo Lampre Montealegre" &lt;elamprea@stanford.edu&gt;, "Dr. Leonardo Ferreira" &lt;lferreira@miami.edu&gt;, "Period.Lorena Castañeda" &lt;prensa@federacionmedicacolombiana.com&gt;, “Sergio Leonardo Peña” &lt;</text:span><text:a xlink:type="simple" xlink:href="mailto:serle89@hotmail.com"><text:span text:style-name="T26">serle89@hotmail.com</text:span></text:a><text:span text:style-name="T26">&gt;, &lt;colmedcund@gmail.com&gt;, &lt;secretaria@federacionmedicacolombiana.com&gt;, &lt;colmedcund@gmail.com&gt;, </text:span><text:a xlink:type="simple" xlink:href="mailto:andia@observamed.org"><text:span text:style-name="T26">andia@observamed.org</text:span></text:a></text:p>
      <text:p text:style-name="P1"/>
      <text:p text:style-name="P1">FMC TODOS</text:p>
      <text:p text:style-name="Standard"><text:span text:style-name="T26">"Dr.Sergio Isaza Villa" &lt;arme51@yahoo.com&gt;, &lt;sergioisazavilla@gmail.com&gt;, "Dr.Sergio Robledo Riaga" &lt;serob1962@gmail.com&gt;, "Dr. Cesar Prieto Avila" &lt;cesar.colmedicovalle@gmail.com&gt;, &lt;ceprieto87@yahoo.es&gt;, "Dr. Gentil Cómez Mejía" &lt;</text:span><text:a xlink:type="simple" xlink:href="mailto:gentil_gomez@yahoo.com"><text:span text:style-name="T26">gentil_gomez@yahoo.com</text:span></text:a><text:span text:style-name="T26">&gt;, “Dr.Adán Muñoz Vera” &lt;</text:span><text:a xlink:type="simple" xlink:href="mailto:colmediconorsan@yahoo.es"><text:span text:style-name="T26">colmediconorsan@yahoo.es</text:span></text:a><text:span text:style-name="T26">&gt;, "Dra. Luisa Salamanca León" &lt;luisalamanca@intercable.net.co&gt;, "Dr. German Fernandez Cabrera" &lt;germanf5000@yahoo.com&gt;, "Dr. Jorge Maldonado" &lt;jorgem@emsa.com.co&gt;, "Dr.Germán Rincón Perfetti" &lt;rinconperfettigerman@hotmail.com&gt;, "Dra.Giomar Angelica Aguilar" &lt;</text:span><text:a xlink:type="simple" xlink:href="mailto:giomarangelica@yahoo.com"><text:span text:style-name="T26">giomarangelica@yahoo.com</text:span></text:a><text:span text:style-name="T26">&gt;, "Dr.Oscar Cañón" &lt;ivancanon@usantotomas.edu.co&gt;, "Dra. Tatiana Andia Rey" &lt;tatiana_andia_rey@brown.edu&gt;, "Dr. Everaldo Lamprea Montealegre" &lt;elamprea@stanford.edu&gt;, "Dr. Leonardo Ferreira" &lt;lferreira@miami.edu&gt;, "Ing.Humberto Figuer</text:span><text:span text:style-name="T27">oa" &lt;</text:span><text:a xlink:type="simple" xlink:href="mailto:vcacelapss@gmail.com"><text:span text:style-name="T27">vcacelapss@gmail.com</text:span></text:a><text:span text:style-name="T27">&gt;, &lt;</text:span><text:a xlink:type="simple" xlink:href="mailto:humberfi@hotmail.com"><text:span text:style-name="T27">humberfi@hotmail.com</text:span></text:a><text:span text:style-name="T27">&gt;, </text:span><text:span text:style-name="T18"> </text:span><text:span text:style-name="T19">Barreto Velez Alberto &lt;</text:span><text:a xlink:type="simple" xlink:href="mailto:abarreto50@yahoo.com"><text:span text:style-name="T33">abarreto50@yahoo.com</text:span></text:a><text:span text:style-name="T19">&gt;, </text:span><text:span text:style-name="T18"> </text:span><text:span text:style-name="T19">Cabal Quiceno Edgar &lt;</text:span><text:a xlink:type="simple" xlink:href="mailto:edgar42@etb.net.co"><text:span text:style-name="T33">edgar42@etb.net.co</text:span></text:a><text:span text:style-name="T19">&gt;, </text:span><text:span text:style-name="T18"> </text:span><text:span text:style-name="T19">Cabal Quiceno Edgar &lt;</text:span><text:a xlink:type="simple" xlink:href="mailto:edgar4422@hotmail.com"><text:span text:style-name="T33">edgar4422@hotmail.com</text:span></text:a><text:span text:style-name="T19">&gt;, </text:span><text:span text:style-name="T18"> </text:span><text:span text:style-name="T19">Faccini Duarte Alvaro Enrique &lt;</text:span><text:a xlink:type="simple" xlink:href="mailto:faccinimd@gmail.com"><text:span text:style-name="T33">faccinimd@gmail.com</text:span></text:a><text:span text:style-name="T19">&gt;, </text:span><text:span text:style-name="T18"> </text:span><text:span text:style-name="T19">González Mario &lt;</text:span><text:a xlink:type="simple" xlink:href="mailto:marioar90@hotmail.com"><text:span text:style-name="T33">marioar90@hotmail.com</text:span></text:a><text:span text:style-name="T19">&gt;, </text:span><text:span text:style-name="T18"> </text:span><text:span text:style-name="T19">Leonardo Garcia &lt;</text:span><text:a xlink:type="simple" xlink:href="mailto:leonardogarcia57@hotmail.com"><text:span text:style-name="T33">leonardogarcia57@hotmail.com</text:span></text:a><text:span text:style-name="T19">&gt;, </text:span><text:span text:style-name="T18"> </text:span><text:span text:style-name="T19">Ortiz Robledo Catalina &lt;</text:span><text:a xlink:type="simple" xlink:href="mailto:mcortizr@hotmail.com"><text:span text:style-name="T33">mcortizr@hotmail.com</text:span></text:a><text:span text:style-name="T19">&gt;, </text:span><text:span text:style-name="T18"> </text:span><text:span text:style-name="T19">Pardo Vargas Francisco &lt;</text:span><text:a xlink:type="simple" xlink:href="mailto:frapava@cable.net.co"><text:span text:style-name="T33">frapava@cable.net.co</text:span></text:a><text:span text:style-name="T19">&gt;, </text:span><text:span text:style-name="T18"> </text:span><text:span text:style-name="T19">Robledo Riaga Bernardo &lt;</text:span><text:a xlink:type="simple" xlink:href="mailto:anestesiologo59@gmail.com"><text:span text:style-name="T33">anestesiologo59@gmail.com</text:span></text:a><text:span text:style-name="T19">&gt;, </text:span><text:span text:style-name="T18"> </text:span><text:span text:style-name="T19">Robledo Riaga Bernardo &lt;</text:span><text:a xlink:type="simple" xlink:href="mailto:berori_co@yahoo.com"><text:span text:style-name="T33">berori_co@yahoo.com</text:span></text:a><text:span text:style-name="T19">&gt;, </text:span><text:span text:style-name="T18"> </text:span><text:span text:style-name="T19">Solano Medina Nicolás &lt;</text:span><text:a xlink:type="simple" xlink:href="mailto:n171072@hotmail.com"><text:span text:style-name="T33">n171072@hotmail.com</text:span></text:a><text:span text:style-name="T19">&gt;, </text:span><text:span text:style-name="T18"> </text:span><text:span text:style-name="T19">sonwal21@hotmail.com</text:span><text:span text:style-name="T33"> </text:span><text:span text:style-name="T27">“</text:span><text:span text:style-name="T7">Edgar Orlando Lopez Sanchez” &lt;</text:span><text:span text:style-name="T20">edorlopez@hotmail.com&gt;,</text:span><text:span text:style-name="T26"> "Lorena Castañeda" &lt;prensa@federacionmedicacolombiana.com&gt;, “Sergio Leonardo </text:span><text:soft-page-break/><text:span text:style-name="T26">Peña” &lt;serle89@hotmail.com&gt;, &lt;secretaria@federacionmedicacolombiana.com&gt;, &lt;colmedcund@gmail.com&gt;, "Dr.Oscar Andia Salazar" &lt;andia@observamed.org&gt;, </text:span></text:p>
      <text:p text:style-name="P1"/>
      <text:p text:style-name="P1">JD-CMCB</text:p>
      <text:p text:style-name="P3"><text:span text:style-name="T17">Andia Salazar Oscar &lt;</text:span><text:a xlink:type="simple" xlink:href="mailto:observamed.fmc@gmail.com">observamed.fmc@gmail.com</text:a><text:span text:style-name="T17">&gt;, </text:span><text:span text:style-name="T16"> </text:span><text:span text:style-name="T17">Barreto Velez Alberto &lt;</text:span><text:a xlink:type="simple" xlink:href="mailto:abarreto50@yahoo.com">abarreto50@yahoo.com</text:a><text:span text:style-name="T17">&gt;, </text:span><text:span text:style-name="T16"> </text:span><text:span text:style-name="T17">Cabal Quiceno Edgar &lt;</text:span><text:a xlink:type="simple" xlink:href="mailto:edgar42@etb.net.co">edgar42@etb.net.co</text:a><text:span text:style-name="T17">&gt;, </text:span><text:span text:style-name="T16"> </text:span><text:span text:style-name="T17">Cabal Quiceno Edgar &lt;</text:span><text:a xlink:type="simple" xlink:href="mailto:edgar4422@hotmail.com">edgar4422@hotmail.com</text:a><text:span text:style-name="T17">&gt;, </text:span><text:span text:style-name="T16"> </text:span><text:span text:style-name="T17">Faccini Duarte Alvaro Enrique &lt;</text:span><text:a xlink:type="simple" xlink:href="mailto:faccinimd@gmail.com">faccinimd@gmail.com</text:a><text:span text:style-name="T17">&gt;, </text:span><text:span text:style-name="T16"> </text:span><text:span text:style-name="T17">Fernandez Cabrera German &lt;</text:span><text:a xlink:type="simple" xlink:href="mailto:germanf5000@yahoo.com">germanf5000@yahoo.com</text:a><text:span text:style-name="T17">&gt;, </text:span><text:span text:style-name="T16"> </text:span><text:span text:style-name="T17">González Mario &lt;</text:span><text:a xlink:type="simple" xlink:href="mailto:marioar90@hotmail.com">marioar90@hotmail.com</text:a><text:span text:style-name="T17">&gt;, </text:span><text:span text:style-name="T16"> </text:span><text:span text:style-name="T17">Isaza Villa Sergio &lt;</text:span><text:a xlink:type="simple" xlink:href="mailto:arme51@yahoo.com">arme51@yahoo.com</text:a><text:span text:style-name="T17">&gt;, </text:span><text:span text:style-name="T16"> </text:span><text:span text:style-name="T17">Leonardo Garcia &lt;</text:span><text:a xlink:type="simple" xlink:href="mailto:leonardogarcia57@hotmail.com">leonardogarcia57@hotmail.com</text:a><text:span text:style-name="T17">&gt;, </text:span><text:span text:style-name="T16"> </text:span><text:span text:style-name="T17">Ortiz Robledo Catalina &lt;</text:span><text:a xlink:type="simple" xlink:href="mailto:mcortizr@hotmail.com">mcortizr@hotmail.com</text:a><text:span text:style-name="T17">&gt;, </text:span><text:span text:style-name="T16"> </text:span><text:span text:style-name="T17">Pardo Vargas Francisco &lt;</text:span><text:a xlink:type="simple" xlink:href="mailto:frapava@cable.net.co">frapava@cable.net.co</text:a><text:span text:style-name="T17">&gt;, </text:span><text:span text:style-name="T16"> </text:span><text:span text:style-name="T17">Robledo Riaga Bernardo &lt;</text:span><text:a xlink:type="simple" xlink:href="mailto:anestesiologo59@gmail.com">anestesiologo59@gmail.com</text:a><text:span text:style-name="T17">&gt;, </text:span><text:span text:style-name="T16"> </text:span><text:span text:style-name="T17">Robledo Riaga Bernardo &lt;</text:span><text:a xlink:type="simple" xlink:href="mailto:berori_co@yahoo.com">berori_co@yahoo.com</text:a><text:span text:style-name="T17">&gt;, </text:span><text:span text:style-name="T16"> </text:span><text:span text:style-name="T17">Robledo Riaga Sergio &lt;</text:span><text:a xlink:type="simple" xlink:href="mailto:serob1962@gmail.com">serob1962@gmail.com</text:a><text:span text:style-name="T17">&gt;, </text:span><text:span text:style-name="T16"> </text:span><text:span text:style-name="T17">Solano Medina Nicolás &lt;</text:span><text:a xlink:type="simple" xlink:href="mailto:n171072@hotmail.com">n171072@hotmail.com</text:a><text:span text:style-name="T17">&gt;, </text:span><text:span text:style-name="T16"> </text:span><text:span text:style-name="T17">sonwal21@hotmail.com</text:span> </text:p>
      <text:p text:style-name="P3"/>
      <text:p text:style-name="P3"/>
      <text:p text:style-name="P3">FMC+CMCB</text:p>
      <text:p text:style-name="P3">"Dr.Sergio Isaza Villa" &lt;arme51@yahoo.com&gt;, &lt;sergioisazavilla@gmail.com&gt;, "Dr.Sergio Robledo Riaga" &lt;serob1962@gmail.com&gt;, "Dr. Cesar Prieto Avila" &lt;cesar.colmedicovalle@gmail.com&gt;, &lt;ceprieto87@yahoo.es&gt;, "Dr. Gentil Cómez Mejía" &lt;gentil_gomez@yahoo.com&gt;, “Dr.Adán Muñoz Vera” &lt;colmediconorsan@yahoo.es&gt;, "Dra. Luisa Salamanca León" &lt;luisalamanca@intercable.net.co&gt;, "Dr. German Fernandez Cabrera" &lt;germanf5000@yahoo.com&gt;, "Dr. Jorge Maldonado" &lt;jorgem@emsa.com.co&gt;, "Dr.Germán Rincón Perfetti" &lt;rinconperfettigerman@hotmail.com&gt;, "Dra.Giomar Angelica Aguilar" &lt;giomarangelica@yahoo.com&gt;, "Dr.Oscar Cañón" &lt;ivancanon@usantotomas.edu.co&gt;, "Dra. Tatiana Andia Rey" &lt;tatiana_andia_rey@brown.edu&gt;, "Dr. Everaldo Lamprea Montealegre" &lt;elamprea@stanford.edu&gt;, "Dr. Leonardo Ferreira" &lt;lferreira@miami.edu&gt;, "Econom.Luz Angelica Medina Solano" &lt;vcacelapss@gmail.com&gt;, &lt;lams14@gmail.com&gt;, “Ing.Humberto Figueroa” &lt;<text:a xlink:type="simple" xlink:href="mailto:humberfi@hotmail.com">humberfi@hotmail.com</text:a>&gt;, "Dr.Barreto Velez Alberto" &lt;abarreto50@yahoo.com&gt;, "Dr.Cabal Quiceno Edgar" &lt;edgar42@etb.net.co&gt;, "Dr.Cabal Quiceno Edgar" &lt;edgar4422@hotmail.com&gt;, "Dr.Faccini Duarte Alvaro Enrique" &lt;faccinimd@gmail.com&gt;, "Dr.González Mario" &lt;marioar90@hotmail.com&gt;, "Dr.Leonardo Garcia" &lt;leonardogarcia57@hotmail.com&gt;, "Dra.Ortiz Robledo Catalina" &lt;mcortizr@hotmail.com&gt;, "Dr.Pardo Vargas Francisco" &lt;frapava@cable.net.co&gt;, "Dr.Robledo Riaga Bernardo" &lt;anestesiologo59@gmail.com&gt;, "Dr.Robledo Riaga Bernardo" &lt;berori_co@yahoo.com&gt;, "Dr.Solano Medina Nicolás" &lt;n171072@hotmail.com&gt;, &lt;sonwal21@hotmail.com&gt; “Edgar Orlando Lopez Sanchez” &lt;edorlopez@hotmail.com&gt;, "Lorena Castañeda" &lt;prensa@federacionmedicacolombiana.com&gt;, “Sergio Leonardo Peña” &lt;serle89@hotmail.com&gt;, &lt;secretaria@federacionmedicacolombiana.com&gt;, &lt;colmedcund@gmail.com&gt;, "Dr.Oscar Andia Salazar" &lt;andia@observamed.org&gt;,</text:p>
      <text:p text:style-name="Standard"><text:span text:style-name="T9">________________________________________________________________________________________</text:span></text:p>
      <text:p text:style-name="Standard"><text:span text:style-name="T9"><text:s/>FECHA: 06/12/2012</text:span></text:p>
      <text:p text:style-name="Standard"><text:span text:style-name="T9"/></text:p>
      <text:p text:style-name="Standard"><text:bookmark-start text:name="__DdeLink__727_88846359"/><text:bookmark-start text:name="__DdeLink__748_892478959"/><text:bookmark-start text:name="__DdeLink__752_892478959"/><text:bookmark-start text:name="__DdeLink__756_892478959"/><text:bookmark-start text:name="__DdeLink__760_892478959"/><text:bookmark-start text:name="__DdeLink__764_892478959"/><text:bookmark-start text:name="__DdeLink__768_892478959"/><text:bookmark-start text:name="__DdeLink__775_892478959"/><text:bookmark-start text:name="__DdeLink__779_892478959"/><text:bookmark-start text:name="__DdeLink__785_892478959"/><text:bookmark-start text:name="__DdeLink__789_892478959"/><text:bookmark-start text:name="__DdeLink__791_892478959"/><text:bookmark-start text:name="__DdeLink__793_892478959"/><text:bookmark-start text:name="__DdeLink__795_892478959"/><text:bookmark-start text:name="__DdeLink__799_892478959"/><text:span text:style-name="T9">Asunto: SEGUNDA VERSIÓN FASE DOS DE DISCUSIÓN DECRETO BIOTECNOLÓGICOS</text:span><text:bookmark-end text:name="__DdeLink__727_88846359"/><text:bookmark-end text:name="__DdeLink__748_892478959"/><text:bookmark-end text:name="__DdeLink__752_892478959"/><text:bookmark-end text:name="__DdeLink__756_892478959"/><text:bookmark-end text:name="__DdeLink__760_892478959"/><text:bookmark-end text:name="__DdeLink__764_892478959"/><text:bookmark-end text:name="__DdeLink__768_892478959"/><text:bookmark-end text:name="__DdeLink__775_892478959"/><text:bookmark-end text:name="__DdeLink__779_892478959"/><text:bookmark-end text:name="__DdeLink__785_892478959"/><text:bookmark-end text:name="__DdeLink__789_892478959"/><text:bookmark-end text:name="__DdeLink__791_892478959"/><text:bookmark-end text:name="__DdeLink__793_892478959"/><text:bookmark-end text:name="__DdeLink__795_892478959"/><text:bookmark-end text:name="__DdeLink__799_892478959"/><text:span text:style-name="T26"><text:line-break/></text:span><text:span text:style-name="T9">Para: "</text:span><text:a xlink:type="simple" xlink:href="mailto:asinfar@cable.net.co" office:target-frame-name="_blank" xlink:show="new"><text:span text:style-name="T21">asinfar@cable.net.co</text:span></text:a><text:span text:style-name="T9">" &lt;</text:span><text:a xlink:type="simple" xlink:href="mailto:asinfar@cable.net.co" office:target-frame-name="_blank" xlink:show="new"><text:span text:style-name="T21">asinfar@cable.net.co</text:span></text:a><text:span text:style-name="T9">&gt;, "</text:span><text:a xlink:type="simple" xlink:href="mailto:asinfar@etb.net.co" office:target-frame-name="_blank" xlink:show="new"><text:span text:style-name="T21">asinfar@etb.net.co</text:span></text:a><text:span text:style-name="T9">" &lt;</text:span><text:a xlink:type="simple" xlink:href="mailto:asinfar@etb.net.co" office:target-frame-name="_blank" xlink:show="new"><text:span text:style-name="T21">asinfar@etb.net.co</text:span></text:a><text:span text:style-name="T9">&gt;</text:span><text:span text:style-name="T26"><text:line-break/></text:span><text:span text:style-name="T9">CC: "</text:span><text:a xlink:type="simple" xlink:href="mailto:farmainnovacionydesarrollo@afidro.org" office:target-frame-name="_blank" xlink:show="new"><text:span text:style-name="T22">farmainnovacionydesarrollo@afidro.org</text:span></text:a><text:span text:style-name="T9">" &lt;</text:span><text:bookmark-start text:name="__DdeLink__746_892478959"/><text:a xlink:type="simple" xlink:href="mailto:farmainnovacionydesarrollo@afidro.org" office:target-frame-name="_blank" xlink:show="new"><text:span text:style-name="T21">farmainnovacionydesarrollo@afidro.org</text:span></text:a><text:bookmark-end text:name="__DdeLink__746_892478959"/><text:span text:style-name="T9">&gt;, "</text:span><text:bookmark-start text:name="__DdeLink__750_892478959"/><text:a xlink:type="simple" xlink:href="mailto:laura@simmoncancer.org" office:target-frame-name="_blank" xlink:show="new"><text:span text:style-name="T22">laura@simmoncancer.org</text:span></text:a><text:bookmark-end text:name="__DdeLink__750_892478959"/><text:span text:style-name="T9">" &lt;</text:span><text:a xlink:type="simple" xlink:href="mailto:laura@simmoncancer.org" office:target-frame-name="_blank" xlink:show="new"><text:span text:style-name="T21">laura@simmoncancer.org</text:span></text:a><text:span text:style-name="T9">&gt;, "</text:span><text:a xlink:type="simple" xlink:href="mailto:fgonzalezb@invima.gov.co" office:target-frame-name="_blank" xlink:show="new"><text:span text:style-name="T22">fgonzalezb@invima.gov.co</text:span></text:a><text:span text:style-name="T9">" &lt;</text:span><text:bookmark-start text:name="__DdeLink__754_892478959"/><text:a xlink:type="simple" xlink:href="mailto:fgonzalezb@invima.gov.co" office:target-frame-name="_blank" xlink:show="new"><text:span text:style-name="T21">fgonzalezb@invima.gov.co</text:span></text:a><text:bookmark-end text:name="__DdeLink__754_892478959"/><text:span text:style-name="T9">&gt;, "</text:span><text:bookmark-start text:name="__DdeLink__758_892478959"/><text:a xlink:type="simple" xlink:href="mailto:fragoba@gmail.com" office:target-frame-name="_blank" xlink:show="new"><text:span text:style-name="T22">fragoba@gmail.com</text:span></text:a><text:bookmark-end text:name="__DdeLink__758_892478959"/><text:span text:style-name="T9">" &lt;</text:span><text:a xlink:type="simple" xlink:href="mailto:fragoba@gmail.com" office:target-frame-name="_blank" xlink:show="new"><text:span text:style-name="T21">fragoba@gmail.com</text:span></text:a><text:span text:style-name="T9">&gt;, "</text:span><text:a xlink:type="simple" xlink:href="mailto:becajigas@gmail.com" office:target-frame-name="_blank" xlink:show="new"><text:span text:style-name="T23">becajigas@gmail.com</text:span></text:a><text:span text:style-name="T9">" &lt;</text:span><text:a xlink:type="simple" xlink:href="mailto:becajigas@gmail.com" office:target-frame-name="_blank" xlink:show="new"><text:span text:style-name="T21">becajigas@gmail.com</text:span></text:a><text:span text:style-name="T9">&gt;, "</text:span><text:bookmark-start text:name="__DdeLink__762_892478959"/><text:a xlink:type="simple" xlink:href="mailto:bcajigasa@invima.gov.co" office:target-frame-name="_blank" xlink:show="new"><text:span text:style-name="T23">bcajigasa@invima.gov.co</text:span></text:a><text:bookmark-end text:name="__DdeLink__762_892478959"/><text:span text:style-name="T9">" &lt;</text:span><text:bookmark-start text:name="__DdeLink__797_892478959"/><text:a xlink:type="simple" xlink:href="mailto:bcajigasa@invima.gov.co" office:target-frame-name="_blank" xlink:show="new"><text:span text:style-name="T21">bcajigasa@invima.gov.co</text:span></text:a><text:bookmark-end text:name="__DdeLink__797_892478959"/><text:span text:style-name="T9">&gt;, "</text:span><text:a xlink:type="simple" xlink:href="mailto:rodrigo.moreira.s@gmail.com" office:target-frame-name="_blank" xlink:show="new"><text:span text:style-name="T21">rodrigo.moreira.s@gmail.com</text:span></text:a><text:span text:style-name="T9">" &lt;</text:span><text:a xlink:type="simple" xlink:href="mailto:rodrigo.moreira.s@gmail.com" office:target-frame-name="_blank" xlink:show="new"><text:span text:style-name="T21">rodrigo.moreira.s@gmail.com</text:span></text:a><text:span text:style-name="T9">&gt;, Rodrigo Moreira Silva &lt;</text:span><text:bookmark-start text:name="__DdeLink__802_892478959"/><text:a xlink:type="simple" xlink:href="mailto:rmoreira@minsalud.gov.co" office:target-frame-name="_blank" xlink:show="new"><text:span text:style-name="T23">rmoreira@minsalud.gov.co</text:span></text:a><text:bookmark-end text:name="__DdeLink__802_892478959"/><text:span text:style-name="T9">&gt;, "</text:span><text:a xlink:type="simple" xlink:href="mailto:cpvacag@unal.edu.co" office:target-frame-name="_blank" xlink:show="new"><text:span text:style-name="T21">cpvacag@unal.edu.co</text:span></text:a><text:span text:style-name="T9">" &lt;</text:span><text:a xlink:type="simple" xlink:href="mailto:cpvacag@unal.edu.co" office:target-frame-name="_blank" xlink:show="new"><text:span text:style-name="T21">cpvacag@unal.edu.co</text:span></text:a><text:span text:style-name="T9">&gt;, Juan Pablo Corredor Ponguta &lt;</text:span><text:a xlink:type="simple" xlink:href="mailto:jpcorredor@minsalud.gov.co" office:target-frame-name="_blank" xlink:show="new"><text:span text:style-name="T21">jpcorredor@minsalud.gov.co</text:span></text:a><text:span text:style-name="T9">&gt;, </text:span><text:span text:style-name="T10">Carlos Mario Ramirez Ramirez &lt;</text:span><text:bookmark-start text:name="__DdeLink__770_892478959"/><text:span text:style-name="T10">IMCEAEX-_O=MINPROTECCIONSOCIAL_OU=Primer+20grupo+20administrativo_cn=Recipients_cn=</text:span><text:bookmark-end text:name="__DdeLink__770_892478959"/><text:bookmark-start text:name="__DdeLink__766_892478959"/><text:a xlink:type="simple" xlink:href="mailto:cramirez@minproteccionsocial.gov.co" office:target-frame-name="_blank" xlink:show="new"><text:span text:style-name="T22">cramirez@minproteccionsocial.gov.co</text:span></text:a><text:bookmark-end text:name="__DdeLink__766_892478959"/><text:span text:style-name="T9">&gt;, "</text:span><text:bookmark-start text:name="__DdeLink__772_892478959"/><text:a xlink:type="simple" xlink:href="mailto:nancy_huertas_vega@yahoo.com" office:target-frame-name="_blank" xlink:show="new"><text:span text:style-name="T22">nancy_huertas_vega@yahoo.com</text:span></text:a><text:bookmark-end text:name="__DdeLink__772_892478959"/><text:span text:style-name="T9">" &lt;</text:span><text:a xlink:type="simple" xlink:href="mailto:nancy_huertas_vega@yahoo.com" office:target-frame-name="_blank" xlink:show="new"><text:span text:style-name="T22">nancy_huertas_vega@yahoo.com</text:span></text:a><text:span text:style-name="T9">&gt;, </text:span><text:span text:style-name="T11">Maria Cristina Baracaldo C &lt;</text:span><text:bookmark-start text:name="__DdeLink__777_892478959"/><text:bookmark-start text:name="__DdeLink__781_892478959"/><text:a xlink:type="simple" xlink:href="mailto:mbaracaldo@minsalud.gov.co" office:target-frame-name="_blank" xlink:show="new"><text:span text:style-name="T24">mbaracaldo@minsalud.gov.co</text:span></text:a><text:bookmark-end text:name="__DdeLink__777_892478959"/><text:bookmark-end text:name="__DdeLink__781_892478959"/><text:span text:style-name="T9">&gt;, "</text:span><text:a xlink:type="simple" xlink:href="mailto:frossi@ifarma.org" office:target-frame-name="_blank" xlink:show="new"><text:span text:style-name="T21">frossi@ifarma.org</text:span></text:a><text:span text:style-name="T9">" &lt;</text:span><text:a xlink:type="simple" xlink:href="mailto:frossi@ifarma.org" office:target-frame-name="_blank" xlink:show="new"><text:span text:style-name="T21">frossi@ifarma.org</text:span></text:a><text:span text:style-name="T9">&gt;, "</text:span><text:a xlink:type="simple" xlink:href="mailto:lrestrepo@une.net.co" office:target-frame-name="_blank" xlink:show="new"><text:span text:style-name="T21">lrestrepo@une.net.co</text:span></text:a><text:span text:style-name="T9">" &lt;</text:span><text:a xlink:type="simple" xlink:href="mailto:lrestrepo@une.net.co" office:target-frame-name="_blank" xlink:show="new"><text:span text:style-name="T21">lrestrepo@une.net.co</text:span></text:a><text:span text:style-name="T9">&gt;, "</text:span><text:bookmark-start text:name="__DdeLink__783_892478959"/><text:a xlink:type="simple" xlink:href="mailto:misionsalud@yahoo.com" office:target-frame-name="_blank" xlink:show="new"><text:span text:style-name="T22">misionsalud@yahoo.com</text:span></text:a><text:bookmark-end text:name="__DdeLink__783_892478959"/><text:span text:style-name="T9">" &lt;</text:span><text:a xlink:type="simple" xlink:href="mailto:misionsalud@yahoo.com" office:target-frame-name="_blank" xlink:show="new"><text:span text:style-name="T21">misionsalud@yahoo.com</text:span></text:a><text:span text:style-name="T9">&gt;, </text:span><text:span text:style-name="T12">Laura Pareja Ayerbe</text:span><text:span text:style-name="T9"> &lt;</text:span><text:bookmark text:name="__DdeLink__787_892478959"/><text:a xlink:type="simple" xlink:href="mailto:lpareja@minsalud.gov.co" office:target-frame-name="_blank" xlink:show="new"><text:span text:style-name="T22">lpareja@minsalud.gov.co</text:span></text:a><text:span text:style-name="T9">&gt;, Beatriz Londoño Soto &lt;</text:span><text:a xlink:type="simple" xlink:href="mailto:blondono@minsalud.gov.co" office:target-frame-name="_blank" xlink:show="new"><text:span text:style-name="T21">blondono@minsalud.gov.co</text:span></text:a><text:span text:style-name="T9">&gt;</text:span><text:span text:style-name="T26"> </text:span></text:p>
      <text:p text:style-name="P1"/>
      <text:p text:style-name="P1"/>
      <table:table table:name="Tabla3" table:style-name="Tabla3">
        <table:table-column table:style-name="Tabla3.A"/>
        <table:table-column table:style-name="Tabla3.B"/>
        <table:table-row>
          <table:table-cell table:style-name="Tabla3.A1" office:value-type="string">
            <text:p text:style-name="P7">de:</text:p>
          </table:table-cell>
          <table:table-cell table:style-name="Tabla3.A1" office:value-type="string">
            <text:p text:style-name="P6"> <text:bookmark-start text:name="__DdeLink__808_892478959"/><text:bookmark-start text:name="__DdeLink__812_892478959"/><text:bookmark-start text:name="__DdeLink__816_892478959"/><text:span text:style-name="T28">Claudia Patricia Vaca Gonzalez</text:span><text:bookmark-end text:name="__DdeLink__808_892478959"/><text:bookmark-end text:name="__DdeLink__812_892478959"/><text:bookmark-end text:name="__DdeLink__816_892478959"/><text:span text:style-name="T29"> </text:span><text:span text:style-name="T32">cpvacag@unal.edu.co</text:span></text:p>
          </table:table-cell>
        </table:table-row>
        <table:table-row>
          <table:table-cell table:style-name="Tabla3.A1" office:value-type="string">
            <text:p text:style-name="P7">para:</text:p>
          </table:table-cell>
          <table:table-cell table:style-name="Tabla3.A1" office:value-type="string">
            <text:p text:style-name="P6"> <text:span text:style-name="T29">Lucy Gabriela Delgado Murcia &lt;lgdelgadom@unal.edu.co&gt;,<text:line-break/> jorge olarte &lt;jolartec@hotmail.com&gt;,<text:line-break/> Maria Teresa Jesus Reguero Reza &lt;</text:span><text:bookmark-start text:name="__DdeLink__804_892478959"/><text:span text:style-name="T30">mtregueror@unal.edu.co</text:span><text:bookmark-end text:name="__DdeLink__804_892478959"/><text:span text:style-name="T29">&gt;,<text:line-break/> Jose Julian Lopez Gutierrez &lt;jjlopezg@unal.edu.co&gt;,<text:line-break/> </text:span><text:span text:style-name="T31">Johann Castañeda &lt;</text:span><text:bookmark-start text:name="__DdeLink__806_892478959"/><text:span text:style-name="T31">phoenixfly88@gmail.com</text:span><text:bookmark-end text:name="__DdeLink__806_892478959"/><text:span text:style-name="T31">&gt;</text:span><text:span text:style-name="T29">,<text:line-break/> Oscar Andia &lt;andia@observamed.org&gt;,<text:line-break/> Sergio Isaza &lt;arme51@yahoo.com&gt;,<text:line-break/> </text:span><text:span text:style-name="T31">JOAN ALEXIS SEPULVEDA MORA &lt;</text:span><text:bookmark-start text:name="__DdeLink__810_892478959"/><text:span text:style-name="T31">joanalexiss@yahoo.es</text:span><text:bookmark-end text:name="__DdeLink__810_892478959"/><text:span text:style-name="T31">&gt;</text:span></text:p>
          </table:table-cell>
        </table:table-row>
        <table:table-row>
          <table:table-cell table:style-name="Tabla3.A1" office:value-type="string">
            <text:p text:style-name="P7">cc:</text:p>
          </table:table-cell>
          <table:table-cell table:style-name="Tabla3.A1" office:value-type="string">
            <text:p text:style-name="P8"> <text:span text:style-name="T31">Fabio Ancizar Aristizabal Gutierrez &lt;</text:span><text:bookmark-start text:name="__DdeLink__814_892478959"/><text:span text:style-name="T31">faaristizabalg@unal.edu.co</text:span><text:bookmark-end text:name="__DdeLink__814_892478959"/><text:span text:style-name="T29">&gt;</text:span></text:p>
          </table:table-cell>
        </table:table-row>
      </table:table>
      <text:p text:style-name="P1"/>
      <text:p text:style-name="P1"/>
      <table:table table:name="Tabla4" table:style-name="Tabla4">
        <table:table-column table:style-name="Tabla4.A"/>
        <table:table-column table:style-name="Tabla4.B"/>
        <table:table-row>
          <table:table-cell table:style-name="Tabla4.A1" office:value-type="string">
            <text:p text:style-name="P7">de:</text:p>
          </table:table-cell>
          <table:table-cell table:style-name="Tabla4.A1" office:value-type="string">
            <text:p text:style-name="P6"> <text:bookmark-start text:name="__DdeLink__851_892478959"/><text:bookmark-start text:name="__DdeLink__860_892478959"/><text:bookmark-start text:name="__DdeLink__869_892478959"/><text:bookmark-start text:name="__DdeLink__878_892478959"/><text:bookmark-start text:name="__DdeLink__887_892478959"/><text:bookmark-start text:name="__DdeLink__908_892478959"/><text:bookmark-start text:name="__DdeLink__822_892478959"/><text:bookmark-start text:name="__DdeLink__828_892478959"/><text:bookmark-start text:name="__DdeLink__832_892478959"/><text:bookmark-start text:name="__DdeLink__835_892478959"/><text:span text:style-name="T28">Granada Osorio, German Antonio</text:span><text:bookmark-end text:name="__DdeLink__822_892478959"/><text:bookmark-end text:name="__DdeLink__828_892478959"/><text:bookmark-end text:name="__DdeLink__832_892478959"/><text:bookmark-end text:name="__DdeLink__835_892478959"/><text:span text:style-name="T29"> </text:span><text:bookmark-start text:name="__DdeLink__818_892478959"/><text:span text:style-name="T32">gagranada@saludcapital.gov.co</text:span><text:bookmark-end text:name="__DdeLink__851_892478959"/><text:bookmark-end text:name="__DdeLink__860_892478959"/><text:bookmark-end text:name="__DdeLink__869_892478959"/><text:bookmark-end text:name="__DdeLink__878_892478959"/><text:bookmark-end text:name="__DdeLink__887_892478959"/><text:bookmark-end text:name="__DdeLink__908_892478959"/><text:bookmark-end text:name="__DdeLink__818_892478959"/></text:p>
          </table:table-cell>
        </table:table-row>
        <table:table-row>
          <table:table-cell table:style-name="Tabla4.A1" office:value-type="string">
            <text:p text:style-name="P7">para:</text:p>
          </table:table-cell>
          <table:table-cell table:style-name="Tabla4.A1" office:value-type="string">
            <text:p text:style-name="P6"> <text:span text:style-name="T29">"evaloyesb@unal.edu.co" &lt;evaloyesb@unal.edu.co&gt;,<text:line-break/> </text:span><text:span text:style-name="T31">Observatorio en Salud &lt;</text:span><text:bookmark-start text:name="__DdeLink__820_892478959"/><text:span text:style-name="T31">obsun_fmbog@unal.edu.co</text:span><text:bookmark-end text:name="__DdeLink__820_892478959"/><text:span text:style-name="T31">&gt;</text:span><text:span text:style-name="T29">,<text:line-break/> "andia@observamed.org" &lt;andia@observamed.org&gt;,<text:line-break/> </text:span><text:span text:style-name="T31">Sara Eloisa Del Castillo Matamoros &lt;</text:span><text:bookmark-start text:name="__DdeLink__824_892478959"/><text:span text:style-name="T31">sedelcastillom@unal.edu.co</text:span><text:bookmark-end text:name="__DdeLink__824_892478959"/><text:span text:style-name="T31">&gt;</text:span><text:span text:style-name="T29">,<text:line-break/> </text:span><text:span text:style-name="T31">Ernesto Durán &lt;</text:span><text:bookmark-start text:name="__DdeLink__826_892478959"/><text:span text:style-name="T31">ejdurans@bt.unal.edu.co</text:span><text:bookmark-end text:name="__DdeLink__826_892478959"/><text:span text:style-name="T31">&gt;,</text:span><text:span text:style-name="T29"><text:line-break/></text:span><text:soft-page-break/><text:span text:style-name="T29"> </text:span><text:span text:style-name="T31">Luis Javier Arango Cardona &lt;</text:span><text:bookmark-start text:name="__DdeLink__830_892478959"/><text:span text:style-name="T31">lujarango3500@gmail.com</text:span><text:bookmark-end text:name="__DdeLink__830_892478959"/><text:span text:style-name="T31">&gt;</text:span></text:p>
          </table:table-cell>
        </table:table-row>
        <table:table-row>
          <table:table-cell table:style-name="Tabla4.A1" office:value-type="string">
            <text:p text:style-name="P7">cc:</text:p>
          </table:table-cell>
          <table:table-cell table:style-name="Tabla4.A1" office:value-type="string">
            <text:p text:style-name="P8"> <text:span text:style-name="T29">"miguelcortes33@gmail.com" &lt;miguelcortes33@gmail.com&gt;,<text:line-break/> </text:span><text:span text:style-name="T31">"mcortes@ifarma.org" &lt;mcortes@ifarma.org&gt;,</text:span><text:span text:style-name="T29"><text:line-break/> "</text:span><text:bookmark-start text:name="__DdeLink__837_892478959"/><text:span text:style-name="T31">martinez.oscarrene@gmail.com</text:span><text:bookmark-end text:name="__DdeLink__837_892478959"/><text:span text:style-name="T31">" &lt;martinez.oscarrene@gmail.com&gt;</text:span><text:span text:style-name="T29">,<text:line-break/> "</text:span><text:bookmark-start text:name="__DdeLink__844_892478959"/><text:span text:style-name="T31">hhmhidalgo@yahoo.com</text:span><text:bookmark-end text:name="__DdeLink__844_892478959"/><text:span text:style-name="T31">" &lt;hhmhidalgo@yahoo.com&gt;,</text:span><text:span text:style-name="T29"><text:line-break/> "</text:span><text:bookmark-start text:name="__DdeLink__853_892478959"/><text:span text:style-name="T31">hernandonietoe@gmail.com</text:span><text:bookmark-end text:name="__DdeLink__853_892478959"/><text:span text:style-name="T31">" &lt;hernandonietoe@gmail.com</text:span><text:span text:style-name="T29">&gt;,<text:line-break/> "</text:span><text:bookmark-start text:name="__DdeLink__862_892478959"/><text:span text:style-name="T31">guillermobecerra01@yahoo.com</text:span><text:bookmark-end text:name="__DdeLink__862_892478959"/><text:span text:style-name="T31">" &lt;guillermobecerra01@yahoo.com&gt;</text:span><text:span text:style-name="T29">,<text:line-break/> "</text:span><text:bookmark-start text:name="__DdeLink__871_892478959"/><text:span text:style-name="T31">decsias@yahoo.com</text:span><text:bookmark-end text:name="__DdeLink__871_892478959"/><text:span text:style-name="T31">" &lt;decsias@yahoo.com&gt;</text:span><text:span text:style-name="T29">,<text:line-break/> "</text:span><text:bookmark-start text:name="__DdeLink__880_892478959"/><text:span text:style-name="T31">darevalo@uniandes.edu.co</text:span><text:bookmark-end text:name="__DdeLink__880_892478959"/><text:span text:style-name="T31">" &lt;darevalo@uniandes.edu.co&gt;</text:span><text:span text:style-name="T29">,<text:line-break/> "</text:span><text:bookmark-start text:name="__DdeLink__889_892478959"/><text:span text:style-name="T31">cpicob@gmail.com</text:span><text:bookmark-end text:name="__DdeLink__889_892478959"/><text:span text:style-name="T31">" &lt;cpicob@gmail.com&gt;</text:span><text:span text:style-name="T29">,<text:line-break/> "</text:span><text:bookmark-start text:name="__DdeLink__901_892478959"/><text:span text:style-name="T31">cmarcems@yahoo.com</text:span><text:bookmark-end text:name="__DdeLink__901_892478959"/><text:span text:style-name="T31">" &lt;cmarcems@yahoo.com</text:span><text:span text:style-name="T29">&gt;,<text:line-break/> "</text:span><text:bookmark-start text:name="__DdeLink__910_892478959"/><text:span text:style-name="T30">hggaitand@gmail.com</text:span><text:bookmark-end text:name="__DdeLink__910_892478959"/><text:span text:style-name="T29">" &lt;</text:span><text:span text:style-name="T30">hggaitand@gmail.com&gt;,</text:span><text:span text:style-name="T29"><text:line-break/> "hggaitand@unal.edu.co" &lt;hggaitand@unal.edu.co&gt;,<text:line-break/> "</text:span><text:bookmark-start text:name="__DdeLink__923_892478959"/><text:span text:style-name="T31">mjmojicam@unal.edu.co</text:span><text:bookmark-end text:name="__DdeLink__923_892478959"/><text:span text:style-name="T31">" &lt;</text:span><text:a xlink:type="simple" xlink:href="mailto:mjmojicam@unal.edu.co"><text:span text:style-name="T31">mjmojicam@unal.edu.co</text:span></text:a><text:span text:style-name="T29">&gt;,</text:span></text:p>
            <text:p text:style-name="P8"><text:span text:style-name="T15"> </text:span><text:span text:style-name="T8">"</text:span><text:bookmark-start text:name="__DdeLink__936_892478959"/><text:span text:style-name="T13">cirm2008@gmail.com</text:span><text:bookmark-end text:name="__DdeLink__936_892478959"/><text:span text:style-name="T13">" &lt;cirm2008@gmail.com&gt;,</text:span><text:span text:style-name="T29"><text:line-break/></text:span><text:span text:style-name="T15"> </text:span><text:span text:style-name="T8">"ivancanon@usantotomas.edu.co" &lt;ivancanon@usantotomas.edu.co&gt;,</text:span><text:span text:style-name="T29"><text:line-break/></text:span><text:span text:style-name="T15"> </text:span><text:span text:style-name="T8">"</text:span><text:bookmark-start text:name="__DdeLink__938_892478959"/><text:span text:style-name="T8">s</text:span><text:span text:style-name="T14">anchezluisal@unbosque.edu.co</text:span><text:bookmark-end text:name="__DdeLink__938_892478959"/><text:span text:style-name="T14">" &lt;sanchezluisal@unbosque.edu.co&gt;,</text:span><text:span text:style-name="T29"><text:line-break/></text:span><text:span text:style-name="T15"> </text:span><text:span text:style-name="T8">"</text:span><text:bookmark-start text:name="__DdeLink__951_892478959"/><text:span text:style-name="T8">e</text:span><text:span text:style-name="T14">penaloz@javeriana.edu.co</text:span><text:bookmark-end text:name="__DdeLink__951_892478959"/><text:span text:style-name="T14">" &lt;epenaloz@javeriana.edu.co&gt;</text:span><text:span text:style-name="T8">,</text:span><text:span text:style-name="T29"><text:line-break/></text:span><text:span text:style-name="T15"> </text:span><text:span text:style-name="T8">"</text:span><text:bookmark-start text:name="__DdeLink__964_892478959"/><text:span text:style-name="T8">a</text:span><text:span text:style-name="T14">ssaludcolombia@hotmail.com</text:span><text:bookmark-end text:name="__DdeLink__964_892478959"/><text:span text:style-name="T14">" &lt;assaludcolombia@hotmail.com</text:span><text:span text:style-name="T8">&gt;,</text:span><text:span text:style-name="T29"><text:line-break/></text:span><text:span text:style-name="T15"> </text:span><text:span text:style-name="T8">"</text:span><text:bookmark-start text:name="__DdeLink__977_892478959"/><text:span text:style-name="T14">perdomo.martha@gmail.com</text:span><text:bookmark-end text:name="__DdeLink__977_892478959"/><text:span text:style-name="T14">" &lt;perdomo.martha@gmail.com&gt;,</text:span><text:span text:style-name="T29"><text:line-break/></text:span><text:span text:style-name="T15"> </text:span><text:span text:style-name="T8">"nestoralvarezlara@hotmail.com" &lt;nestoralvarezlara@hotmail.com&gt;,</text:span><text:span text:style-name="T29"><text:line-break/></text:span><text:span text:style-name="T15"> </text:span><text:span text:style-name="T8">"mayradamaris@gmail.com" &lt;mayradamaris@gmail.com&gt;,</text:span><text:span text:style-name="T29"><text:line-break/></text:span><text:span text:style-name="T15"> </text:span><text:span text:style-name="T8">"</text:span><text:span text:style-name="T14">Garcia Ruiz, Alix Solangel" &lt;</text:span><text:bookmark-start text:name="__DdeLink__991_892478959"/><text:span text:style-name="T14">ASGarcia@saludcapital.gov.co</text:span><text:bookmark-end text:name="__DdeLink__991_892478959"/><text:span text:style-name="T14">&gt;</text:span><text:span text:style-name="T29"> </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scar Andia</meta:initial-creator>
    <meta:creation-date>2011-12-20T08:15:38.19</meta:creation-date>
    <dc:date>2012-12-07T13:33:49.78</dc:date>
    <meta:editing-duration>PT7H43M17S</meta:editing-duration>
    <meta:editing-cycles>25</meta:editing-cycles>
    <meta:generator>OpenOffice.org/3.4.1$Win32 OpenOffice.org_project/341m1$Build-9593</meta:generator>
    <meta:document-statistic meta:table-count="2" meta:image-count="0" meta:object-count="0" meta:page-count="3" meta:paragraph-count="31" meta:word-count="876" meta:character-count="12050"/>
  </office:meta>
</office:document-meta>
</file>